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владельцам-гражданского-оружия"/>Памятка владельцам гражданского оружия<text:bookmark-end text:name="памятка-владельцам-гражданского-оружия"/></text:h>
      <text:p text:style-name="First_20_paragraph">04.07.2018</text:p>
      <text:p text:style-name="Text_20_body">• Отдел лицензионно-разрешительной работы по Восточному административному округу Главного управления Росгвардии по г. Москве (офис приема по району Сокольники) информирует Вас о возможности получения следующих государственных услуг, в сфере оборота гражданского оружия на территории РФ, в том числе в электронном виде: </text:p>
      <text:p text:style-name="Text_20_body">• - по выдаче гражданину РФ лицензии на приобретение спортивного или охотничьего огнестрельного гладкоствольного длинноствольного оружия, охотничьего пневматического и спортивного пневматического оружия с дульной энергией свыше 7,5 Дж и патронов к нему; </text:p>
      <text:p text:style-name="Text_20_body">• - по выдаче гражданину РФ лицензии на приобретение огнестрельного оружия ограниченного поражения и патронов к нему; </text:p>
      <text:p text:style-name="Text_20_body">• - по выдаче гражданину РФ лицензии на приобретение газовых пистолетов, револьверов, сигнального оружия, холодного клинкового оружия, предназначенного для ношения с национальными костюмами народов РФ и казачьей формой; </text:p>
      <text:p text:style-name="Text_20_body">• - по выдаче гражданину РФ разрешения на хранение и ношение охотничьего огнестрельного длинноствольного оружия, спортивного огнестрельного длинноствольного оружия, охотничьего пневматического оружия или огнестрельного оружия ограниченного поражения и патронов к нему; </text:p>
      <text:p text:style-name="Text_20_body">• - по выдаче гражданину РФ разрешения на хранение огнестрельного гладкоствольного длинноствольного оружия самообороны и патронов к нему (без права ношения); </text:p>
      <text:p text:style-name="Text_20_body">• - по выдаче гражданину РФ уведомления на реализацию /продажу/ имеющегося в собственности оружия или направления на его ремонт. </text:p>
      <text:p text:style-name="Text_20_body">• Подробная информация указана на портале государственных и муниципальных услуг: http://www.gosuslugi.ru. </text:p>
      <text:p text:style-name="Text_20_body">• Напоминаем владельцам гражданского оружия, что полный пакет документов на продление, переоформление лицензий/разрешений по право дальнейшего владения оружия, имеющегося в собственности, необходимо предоставлять в лицензионно-разрешительный отдел по месту постоянной регистрации не позднее, чем за месяц до окончания срока действия документов, во избежание нарушения действующего законодательства.</text:p>
      <text:p text:style-name="Text_20_body">• В соответствии с Указом Президента РФ от 7 мая 2013 года № 601 «Об основных направлениях совершенствования системы государственного управления», Федеральным законом от 27.07.2010 г. № 210-ФЗ «Об организации предоставления государственных и муниципальных услуг» граждане и юридические лица с особыми уставными задачами имеют возможность подавать заявления на получение лицензий и разрешений на приобретение гражданского и служебного оружия, уведомления о взятии и об окончании оказания охранных услуг на объекте, о прохождении квалификационного экзамена в качестве частного охранника в электронном виде, что дает преимущество посещения подразделений по лицензионно-разрешительной работе в предварительно согласованное с гражданином время. Для этого гражданам необходимо пройти регистрацию на сайте http://www.gosuslugi.ru по прилагаемой ниже инструкции. </text:p>
      <text:p text:style-name="Text_20_body"> Как быстро и правильно заполнить заявление на продление разрешений на оружие, имея две единицы оружия (гладкоствольное ружье 12 калибра и травматический пистолет 9мм.), разрешения на которые нужно продлить на следующие 5 лет. Т.е. нужно получить два новых разрешения на хранение, ношение оружия и приобретения патронов к нему. </text:p>
      <text:p text:style-name="Text_20_body">• Итак, Единый портал государственных услуг (www.gosuslugi.ru) позволяет гражданам подать заявление на продление оружия с помощью интернета, сидя дома на диване без стояния в очереди в лицензионно-разрешительный отдел. Что для этого нужно? Для начала нужно зарегистрироваться на портале госуслуг. Что понадобится для регистрации на портале Госуслуги? Нужны: паспорт (необходимы паспортные данные); страховое свидетельство обязательного пенсионного страхования (СНИЛС, его одиннадцатизначный номер); мобильный телефон или электронная почта. Весь процесс регистрации на портале занимает не больше 10 минут. После процесса регистрации потребуется активации зарегистрированной учетной записи с помощью персонального кода, получить который можно одним из трех доступных способов: </text:p>
      <text:p text:style-name="Text_20_body">• - личное обращение гражданина на Почту России для подтверждения личности (занимает не более 5 минут); </text:p>
      <text:p text:style-name="Text_20_body">• - личное обращение гражданина в ПАО ВТБ Банк Москвы для подтверждения личности (занимает не более 5 минут); </text:p>
      <text:p text:style-name="Text_20_body">• - подтверждение личности с помощью электронной подписи или универсальной электронной карты. </text:p>
      <text:p text:style-name="Text_20_body">• Итак, предположим, что аккаунт создан (активация учетной записи произведена). </text:p>
      <text:p text:style-name="Text_20_body">• Выполняем вход на сайт (Личный кабинет). </text:p>
      <text:p text:style-name="Text_20_body">• 2. Для продления разрешений на оружие нам нужна услуга "Продление разрешения на хранение и ношение охотничьего пневматического, огнестрельного оружия либо оружия ограниченного поражения и патронов к нему". Находим ее через форму поиска или в разделе «Безопасность и правопорядок», «разрешение на хранение и ношение оружия». </text:p>
      <text:p text:style-name="Text_20_body">• Заполните заявление в электронном виде, внеся в него следующие данные: </text:p>
      <text:p text:style-name="Text_20_body">1 Сведения о заявителе; </text:p>
      <text:p text:style-name="Text_20_body">2 Контактные сведения; </text:p>
      <text:p text:style-name="Text_20_body">3 Адрес; </text:p>
      <text:p text:style-name="Text_20_body">4 Паспортные данные; </text:p>
      <text:p text:style-name="Text_20_body">5 Получатель заявления (в данном разделе необходимо заполнить три графы получателя - 1) ЦЛРР ГУ МВД России по г. Москве; 2) МОЛРР по ВАО ГУ МВД России по г. Москве; 3) ГЛРР по району Сокольники г. Москвы; </text:p>
      <text:p text:style-name="Text_20_body">6 Сведения о разрешении (в данном разделе необходимо указать серию разрешения, которое необходимо продлить РОХА или РСОА) и номер разрешения. </text:p>
      <text:p text:style-name="Text_20_body">7 Адрес хранения оружия и патронов; </text:p>
      <text:p text:style-name="Text_20_body">8 Сведения о документах, прилагаемых к заявлению (в данном разделе необходимо прикрепить файлы документов, необходимых для продления разрешения – электронный образ медицинского заключения форма 002-О/у и форма 003-О/у, электронный образ паспорта с данными регистрации по месту жительства, электронный образ охотничьего билета, а для продления оружия ограниченного поражения - электронный образ акта проверки знаний из школы спецподготовки). </text:p>
      <text:p text:style-name="Text_20_body">Обратите внимание, что общий размер прикрепленных файлов не должен превышать 5 Мб.</text:p>
      <text:p text:style-name="Text_20_body">Оригиналы документов и фотографии в обязательном порядке, </text:p>
      <text:p text:style-name="Text_20_body">предоставляются в приемные дни. </text:p>
      <text:p text:style-name="Text_20_body">Отправьте заявление и дождитесь результатов его проверки. </text:p>
      <text:p text:style-name="Text_20_body">После получения уведомления в личном кабинете, необходимо </text:p>
      <text:p text:style-name="Text_20_body">оплатить единовременный сбор.</text:p>
      <text:p text:style-name="Text_20_body">• Адрес и режим работы ОЛРР по ВАО Главного управления Росгвардии по г. Москве (Офис приема по району Сокольники): </text:p>
      <text:p text:style-name="Text_20_body">• г. Москва, ул. Маленковская, д. 42 каб. 203 </text:p>
      <text:p text:style-name="Text_20_body">• Приемные дни вторник и четверг с 10.00 до 17.00 (обед с 13.00 до 13.45) </text:p>
      <text:p text:style-name="Text_20_body">o 1 и 3 суббота месяца с 10.00 до 15.00 (обед с 12.00 до 12.45). </text:p>
      <text:p text:style-name="Text_20_body">• Прием осуществляют инспектора ОЛРР по ВАО Главного управления Росгвардии по г. Москве майор полиции Ершова Н.Б. и майор полиции Олейник С.Ф. </text:p>
      <text:p text:style-name="Text_20_body">• Предварительно записаться на прием или получить дополнительную информацию можно по телефону 8-499-264-05-98 в рабочее время.</text:p>
      <text:p text:style-name="Text_20_body"><text:line-break/></text:p>
      <text:p text:style-name="Text_20_body">Адрес страницы: <text:a xlink:type="simple" xlink:href="http://sokolniki.mos.ru/your-safety/inform/detail/7431046.html" office:name=""><text:span text:style-name="Definition">http://sokolniki.mos.ru/your-safety/inform/detail/7431046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20:02:53Z</meta:creation-date>
    <dc:date>2023-08-01T20:02:53Z</dc:date>
  </office:meta>
</office:document-meta>
</file>