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ы-стали-жертвой-или-свидетелем-мошенничества"/>Вы стали жертвой или свидетелем мошенничества<text:bookmark-end text:name="вы-стали-жертвой-или-свидетелем-мошенничества"/></text:h>
      <text:p text:style-name="First_20_paragraph">26.04.2018</text:p>
      <text:p text:style-name="Text_20_body">Мошенники звонят на телефон пожилым людям и говорят, что якобы их родственник «попал в беду», «задержан полицейскими», «стал виновником ДТП» или придумывают любые другие ситуации. И для того, чтобы ему помочь нужно срочно передать деньги. Причем сумма варьируется от нескольких тысяч до нескольких сотен тысяч рублей.</text:p>
      <text:p text:style-name="Text_20_body"><text:span text:style-name="T1">Вот некоторые примеры из оперативной сводки полиции:</text:span></text:p>
      <text:p text:style-name="Text_20_body">– неизвестный, представившись начальником полиции, сообщил, что сын задержан и предложил за непривлечение к уголовной ответственности заплатить 150 000 рублей.</text:p>
      <text:p text:style-name="Text_20_body">– неизвестный, представившись внуком, попросил денежные средства в размере 30 000 рублей, которые было необходимо передать водителю такси.</text:p>
      <text:p text:style-name="Text_20_body">– неизвестный сообщил, что сын попал в аварию и требуется 500 000 рублей.</text:p>
      <text:p text:style-name="Text_20_body">– неизвестный, представившись внуком, попросил 35 000 рублей в долг на 3-4 дня.</text:p>
      <text:p text:style-name="Text_20_body">– неизвестный сказал, что родственник попал в ДТП, и ему требуются денежные средства в сумме 190 000 рублей.</text:p>
      <text:p text:style-name="Text_20_body"><text:span text:style-name="T1">Если вы столкнулись с подобными ситуациями – не спешите выполнять условия мошенников.</text:span></text:p>
      <text:p text:style-name="Text_20_body">Конечно, в случае, когда по телефону сообщают о беде с близким человеком, очень трудно оставаться спокойным. И все же,</text:p>
      <text:p text:style-name="Text_20_body">- нужно постараться «взять себя в руки».</text:p>
      <text:p text:style-name="Text_20_body">- попробуйте немедленно позвонить тому, кто якобы «нуждается в немедленной помощи», или людям, которые могут в данный момент быть рядом и подтвердить или опровергнуть полученную Вами информацию.</text:p>
      <text:p text:style-name="Text_20_body">- если информация оказалась ложной, то следует незамедлительно сообщить в правоохранительные органы о случившемся.</text:p>
      <text:p text:style-name="Text_20_body">- только своевременное обращение с заявлением в органы полиции может способствовать изобличению преступников и раскрытию преступлений в данной сфере мошенничества. Стоит отметить, что статья 159 УК РФ «Мошенничество» предусматривает наказание в виде лишения свободы сроком от одного года до десяти лет.</text:p>
      <text:p text:style-name="Text_20_body">Не поддавайтесь на обман мошенников! Многим пожилым людям становится плохо со здоровьем, только от мысли что ни отдали последние сбережения преступникам.</text:p>
      <text:p text:style-name="Text_20_body"><text:span text:style-name="T1">Полиция обращается к гражданам с предостережением не быть наивными и легковерными!</text:span></text:p>
      <text:p text:style-name="Text_20_body"><text:span text:style-name="T1">Не позволяйте мошенникам наживаться на вас!</text:span></text:p>
      <text:p text:style-name="Text_20_body"><text:span text:style-name="T1">Будьте сознательными гражданами и при попытке кого-либо продать вам очередное чудо-средство, лекарство или прибор сообщите в полицию!</text:span></text:p>
      <text:p text:style-name="Text_20_body"><text:span text:style-name="T1">Телефон дежурной части: «102» (с мобильного – 112).</text:span></text:p>
      <text:p text:style-name="Text_20_body"><text:line-break/></text:p>
      <text:p text:style-name="Text_20_body">Адрес страницы: <text:a xlink:type="simple" xlink:href="http://sokolniki.mos.ru/your-safety/inform/detail/7295491.html" office:name=""><text:span text:style-name="Definition">http://sokolniki.mos.ru/your-safety/inform/detail/7295491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7T07:40:46Z</meta:creation-date>
    <dc:date>2023-05-17T07:40:46Z</dc:date>
  </office:meta>
</office:document-meta>
</file>