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стать-сотрудником-мчс-россии"/>КАК СТАТЬ СОТРУДНИКОМ МЧС РОССИИ<text:bookmark-end text:name="как-стать-сотрудником-мчс-россии"/></text:h>
      <text:p text:style-name="First_20_paragraph">11.03.2025</text:p>
      <text:p text:style-name="Text_20_body">КАК СТАТЬ СОТРУДНИКОМ МЧС РОССИИ<text:line-break/>Министерство ЧС приглашает юношей и девушек поступать в ВУЗы ведомства.<text:line-break/>Получить высшее образование в учебных заведениях Министерства РФ по делам гражданской обороны, чрезвычайным ситуациям и ликвидации последствий стихийных бедствий могут:<text:line-break/>• граждане в возрасте от 17 до 30 лет,<text:line-break/>• имеющие среднее общее или среднее профессиональное образование,<text:line-break/>• успешно прошедшие вступительные испытания и конкурсный отбор.<text:line-break/>Какие можно выбрать вузы?<text:line-break/>Академия Государственной противопожарной службы МЧС России (г. Москва):<text:line-break/>-&gt; Пожарная безопасность (специалитет): срок обучения – 5 лет<text:line-break/>(ЕГЭ: русский язык, математика (профильная), физика)<text:line-break/>Санкт-Петербургский университет Государственной противопожарной службы МЧС России (г. Санкт-Петербург):<text:line-break/>-&gt; Пожарная безопасность (специалитет): срок обучения – 5 лет<text:line-break/>(ЕГЭ: русский язык, математика (профильная), физика/химия)<text:line-break/>Ивановская пожарно-спасательная Академия Государственной противопожарной службы МЧС России (г. Иваново):<text:line-break/>-&gt; Пожарная безопасность (специалитет): срок обучения – 5 лет,<text:line-break/>-&gt; Техносферная безопасность (бакалавриат): срок обучения – 4 года<text:line-break/>-&gt; Судебная экспертиза (специалитет): срок обучения – 5 лет<text:line-break/>(ЕГЭ: русский язык, обществознание, математика (профильная)/история)<text:line-break/>Что нужно для поступления?<text:line-break/>• написать заявление в Управление по ВАО ГУ МЧС России по г.Москве,<text:line-break/>• пройти медицинское освидетельствование (военно-врачебную комиссию),<text:line-break/>• профессиональный психофизиологический отбор,<text:line-break/>• вступительные испытания по физической подготовке,<text:line-break/>• сдать единый государственный экзамен.<text:line-break/>Напоминаем, что результаты ЕГЭ действительны четыре года после написания теста.<text:line-break/>На что может рассчитывать зачисленный в вуз курсант?<text:line-break/>Все зачисленные в вузы курсанты бесплатно обеспечиваются:<text:line-break/>• проживанием,<text:line-break/>• питанием,<text:line-break/>• обмундированием,<text:line-break/>• выплачивается ежемесячное денежное довольствие,<text:line-break/>• предоставляется месячный летний каникулярный отпуск,<text:line-break/>• на время обучения и последующей службы предоставляется отсрочка от армии.<text:line-break/>Какие гарантии есть у выпускников вузов МЧС России?<text:line-break/>После завершения обучения выпускникам данных вузов:<text:line-break/>• присваивается звание лейтенанта внутренней службы,<text:line-break/>• выдается диплом государственного образца квалификации «бакалавр» или «специалист»,<text:line-break/>• гарантируется трудоустройство.<text:line-break/>Обращаем внимание, что период обучения в вузе входит в стаж службы сотрудника.<text:line-break/>Куда обращаться?<text:line-break/>По вопросам поступления в вузы МЧС Росси обращайтесь в Управление по ВАО Главного управления МЧС России по г. Москве по телефону 8 (495) 603-33-01.</text:p>
      <text:p text:style-name="Text_20_body"><text:line-break/></text:p>
      <text:p text:style-name="Text_20_body">Адрес страницы: <text:a xlink:type="simple" xlink:href="http://sokolniki.mos.ru/your-safety/inform/detail/12850453.html" office:name=""><text:span text:style-name="Definition">http://sokolniki.mos.ru/your-safety/inform/detail/12850453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1T11:27:07Z</meta:creation-date>
    <dc:date>2025-03-11T11:27:07Z</dc:date>
  </office:meta>
</office:document-meta>
</file>