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сс-релиз-об-объявлении-конкурса-на-соискание-премии-правительства-москвы-за-лучший-проект-комплексного-благоустройства-природных-и-озелененных-территорий-города-москвы"/>Пресс-релиз об объявлении Конкурса на соискание Премии Правительства Москвы за лучший проект комплексного благоустройства природных и озелененных территорий города Москвы<text:bookmark-end text:name="пресс-релиз-об-объявлении-конкурса-на-соискание-премии-правительства-москвы-за-лучший-проект-комплексного-благоустройства-природных-и-озелененных-территорий-города-москвы"/></text:h>
      <text:p text:style-name="First_20_paragraph">05.11.2020</text:p>
      <text:p text:style-name="Text_20_body">Конкурс проводит Департамент природопользования и охраны окружающей среды города Москвы. К участию приглашаются проектные организации, студенты профильных ВУЗов, аспиранты, преподаватели архитектурных и других профильных вузов.</text:p>
      <text:p text:style-name="Text_20_body">Данный конкурс направлен на поиск инновационных решений в вопросах комплексного благоустройства, сохранения, восстановления и развития природных и озелененных территорий города Москвы, а также поощрения участников. Премия вручается ежегодно с 2011 года.</text:p>
      <text:p text:style-name="Text_20_body">Развитие озелененных территорий сегодня особенно актуально и требует особого внимания от экспертов из разных сфер: архитекторов, экологов, урбанистов, представителей городского управления и др. В этих целях Правительство Москвы ежегодно привлекает специалистов для улучшения городской среды и сохранения экологического баланса. Конкурс предоставляет возможность выделить лучшие практики и решения в этой области, способствует их дальнейшей реализации.</text:p>
      <text:p text:style-name="Text_20_body">Заявки принимаются <text:span text:style-name="T1">до 19 ноября включительно</text:span>, награждение победителей состоится в декабре 2020 года.</text:p>
      <text:p text:style-name="Text_20_body">Конкурс предусматривает 6 премий в следующем размере:</text:p>
      <text:p text:style-name="Text_20_body">ü для сотрудников проектных организаций – авторов проекта – 3 премии по 100 тыс. рублей каждая;</text:p>
      <text:p text:style-name="Text_20_body">ü для студентов, аспирантов и научно-педагогических работников архитектурных, строительных и других профильных профессиональных образовательных организаций и образовательных организаций высшего образования – 3 премии по 70 тыс. рублей каждая.</text:p>
      <text:p text:style-name="Text_20_body">Лауреатам конкурса также вручаются дипломы, участникам конкурса вручаются сертификаты.</text:p>
      <text:p text:style-name="Text_20_body">Рассмотрение конкурсных проектов на присуждение премий осуществляется Экспертным советом по сохранению, планированию и развитию особо охраняемых природных территорий, природных и озелененных территорий города Москвы.</text:p>
      <text:p text:style-name="Text_20_body">Критериями отбора лучших проектов являются:</text:p>
      <text:p text:style-name="Text_20_body">- инновационная направленность работы;</text:p>
      <text:p text:style-name="Text_20_body">- экологическая обоснованность проектных решений;</text:p>
      <text:p text:style-name="Text_20_body">- учет статуса территории в проектных решениях, в том числе использование природосберегающих решений и технологий;</text:p>
      <text:p text:style-name="Text_20_body">- учет потенциала градостроительного развития проектируемой и прилегающей территорий;</text:p>
      <text:p text:style-name="Text_20_body">- учет природных особенностей территории при подборе видового состава высаживаемых растений;</text:p>
      <text:p text:style-name="Text_20_body">- соответствие проекта требованиям действующих норм и правил в сфере проектирования благоустройства и озеленения;</text:p>
      <text:p text:style-name="Text_20_body">- направленность проекта на реабилитацию нарушенных территорий.</text:p>
      <text:p text:style-name="Text_20_body"><text:span text:style-name="T1">С учетом сложившейся в 2020 году эпидемиологической ситуации все заявки принимаются только в электронном виде на сайте http://экопремия.москва.</text:span></text:p>
      <text:p text:style-name="Text_20_body">В конкурсе допускается участие физических лиц как индивидуально, так и совместно (группа физических лиц), представляющих работы (проекты) на соискание премий.</text:p>
      <text:p text:style-name="Text_20_body">Лидерами конкурса «Лучший проект комплексного благоустройства природных и озеленённых территорий Москвы» в 2019 году стали: институт Генплана Москвы с проектом «Благоустройство территорий, прилегающих к Московским центральным диаметрам», Юнистрой Проект за благоустройство территории Щукинского района, Научно-исследовательский и проектный институт градостроительства с благоустройством улиц и общественных пространств набережной Шитова.</text:p>
      <text:p text:style-name="Text_20_body">Среди студентов, принявших участие в конкурсе, лучшими стали учащиеся Российского геологоразведочного университета (проект благоустройства территории рядом со станцией метро «Чертановская»), Московского университета геодезии и картографии (проект благоустройства Богородского парка), РГГУ (проект благоустройства сквера по адресу: ул. Декабристов, д. 21).</text:p>
      <text:p text:style-name="Text_20_body"><text:line-break/></text:p>
      <text:p text:style-name="Text_20_body">Адрес страницы: <text:a xlink:type="simple" xlink:href="http://sokolniki.mos.ru/utilities-and-landscaping/inform/detail/9393654.html" office:name=""><text:span text:style-name="Definition">http://sokolniki.mos.ru/utilities-and-landscaping/inform/detail/939365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04Z</meta:creation-date>
    <dc:date>2023-08-01T19:49:04Z</dc:date>
  </office:meta>
</office:document-meta>
</file>