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точнены-правила-организации-и-деятельности-жилищно-строительных-кооперативов-и-товариществ-собственников-жилья"/>Уточнены правила организации и деятельности жилищно-строительных кооперативов и товариществ собственников жилья<text:bookmark-end text:name="уточнены-правила-организации-и-деятельности-жилищно-строительных-кооперативов-и-товариществ-собственников-жилья"/></text:h>
      <text:p text:style-name="First_20_paragraph">28.01.2020</text:p>
      <text:p text:style-name="Text_20_body">Федеральным законом от 02.12.2019 N 390-ФЗ "О внесении изменений в Жилищный кодекс Российской Федерации" уточнены правила организации и деятельности жилищно-строительных кооперативов и товариществ собственников жилья.</text:p>
      <text:p text:style-name="Text_20_body">Установлено, что в случае выбора собственниками помещений в многоквартирном доме способа управления многоквартирным домом жилищным кооперативом или товариществом собственников жилья в течение пяти рабочих дней со дня принятия решения о государственной регистрации жилищного кооператива или товарищества собственников жилья органом, осуществляющим государственную регистрацию юридических лиц, жилищным кооперативом или товариществом собственников жилья, представляются в орган государственного жилищного надзора сведения о выборе способа управления многоквартирным домом жилищным кооперативом или товариществом собственников жилья и уведомление о начале осуществления деятельности по управлению многоквартирным домом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жилищно-коммунального хозяйства.</text:p>
      <text:p text:style-name="Text_20_body">В случае заключения жилищным кооперативом или товариществом собственников жилья договора управления многоквартирным домом с управляющей организацией жилищным кооперативом или товариществом собственников жилья в течение пяти рабочих дней со дня заключения указанного договора представляются в орган государственного жилищного надзора сведения о заключении указанного договора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жилищно-коммунального хозяйства.</text:p>
      <text:p text:style-name="Text_20_body">В случае прекращения или расторжения договора управления многоквартирным домом, заключенного между жилищным кооперативом или товариществом собственников жилья и управляющей организацией, жилищным кооперативом или товариществом собственников жилья в течение пяти рабочих дней со дня прекращения или расторжения указанного договора представляются в орган государственного жилищного надзора сведения о заключении договора управления многоквартирным домом с другой управляющей организацией или уведомление о начале осуществления жилищным кооперативом или товариществом собственников жилья деятельности по управлению многоквартирным домом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жилищно-коммунального хозяйства.</text:p>
      <text:p text:style-name="Text_20_body"><text:line-break/></text:p>
      <text:p text:style-name="Text_20_body">Адрес страницы: <text:a xlink:type="simple" xlink:href="http://sokolniki.mos.ru/utilities-and-landscaping/inform/detail/8648489.html" office:name=""><text:span text:style-name="Definition">http://sokolniki.mos.ru/utilities-and-landscaping/inform/detail/864848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21:17:07Z</meta:creation-date>
    <dc:date>2023-06-16T21:17:07Z</dc:date>
  </office:meta>
</office:document-meta>
</file>