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3" text:outline-level="3"><text:bookmark-start text:name="имущество-под-арестом-заграница-под-запретом-как-работают-с-коммунальными-должниками-в-вао"/>Имущество под арестом, заграница — под запретом: Как работают с «коммунальными» должниками в ВАО<text:bookmark-end text:name="имущество-под-арестом-заграница-под-запретом-как-работают-с-коммунальными-должниками-в-вао"/></text:h>
      <text:p text:style-name="First_20_paragraph">24.09.2019</text:p>
      <text:p text:style-name="Text_20_body">Ежегодно сотни жителей округа получают судебные приказы, у них арестовывают счета и даже могут отобрать имущество. Редакция «ВО» решила напомнить гражданам о том, что будет, если накопить долг за коммунальные услуги.</text:p>
      <text:h text:style-name="Heading_20_4" text:outline-level="4"><text:bookmark-start text:name="списки-вывешивают-на-всеобщее-обозрение"/><text:span text:style-name="T1">Списки вывешивают на всеобщее обозрение</text:span><text:bookmark-end text:name="списки-вывешивают-на-всеобщее-обозрение"/></text:h>
      <text:p text:style-name="First_20_paragraph">В ноябре прошлого года в ГБУ «Жилищник района Новокосино» было создано специальное подразделение, которое занимается исключительно взысканием долгов по «коммуналке».</text:p>
      <text:p text:style-name="P1">— За два месяца работы подразделения общий объём долгов жителей удалось снизить на 4,6 миллиона рублей, — рассказывает руководитель районной управляющей компании Георгий Логинов.</text:p>
      <text:p text:style-name="First_20_paragraph">По его словам, коммунальщики еженедельно вывешивают в подъездах не только списки должников, но и выставляют на всеобщее обозрение фамилии тех собственников, которые платят за ЖКУ не вовремя.</text:p>
      <text:p text:style-name="P2">— Это очень эффективная мера воздействия, — поясняет директор «Жилищника». — Списки привлекают внимание общественности и стимулируют совесть должника.</text:p>
      <text:p text:style-name="First_20_paragraph">Кроме этого, еженедельно в почтовые ящики неплательщиков опускают уведомления о состоянии задолженности за коммунальные услуги, а также информацию о законных мерах воздействия управляющей компании на должников.</text:p>
      <text:h text:style-name="Heading_20_4" text:outline-level="4"><text:bookmark-start text:name="судебный-приказ-эффективнее-отключения"/><text:span text:style-name="T1">Судебный приказ эффективнее отключения</text:span><text:bookmark-end text:name="судебный-приказ-эффективнее-отключения"/></text:h>
      <text:p text:style-name="P3">— Если должник уклоняется от уплаты долга, мы имеем право, например, частично перекрыть ему доступ к канализации, — поясняет Логинов.</text:p>
      <text:p text:style-name="First_20_paragraph">Однако, по словам руководителя УК, этот метод воздействия применяется довольно редко. Гораздо большего эффекта можно добиться, если воспользоваться услугами судебных приставов-исполнителей.</text:p>
      <text:p text:style-name="Text_20_body">Районная комиссия по работе с должниками еженедельно направляет в суд до 50 заявлений с просьбой вынести судебный приказ в отношении того или иного неплательщика.</text:p>
      <text:p text:style-name="Text_20_body">После того как суд выносит решение, у должника может быть арестован банковский счёт или он лишится возможности выехать за границу.</text:p>
      <text:section text:name="attachment_70565">
        <text:p text:style-name="Text_20_body"><text:a xlink:type="simple" xlink:href="https://newsvostok.ru/wp-content/uploads/2019/03/harley_dolgi_Korsun-e1551694873193.jpg" office:name=""><text:span text:style-name="Definition"/></text:a></text:p>
        <text:p text:style-name="Text_20_body">Рисунок: Сергей Корсун, «Восточный округ»</text:p>
      </text:section>
      <text:p text:style-name="P4">— В нашем районе собственники 660 квартир, у кого есть задолженность за «коммуналку», потеряли возможность пользоваться своими банковскими счетами. Только в этом году приставы арестовали два прицепа и один мотоцикл и почти 300 должников лишились права выезда в зарубежные турне. А всего в округе, по данным префектуры, «невыездных» должников около 2 тысяч, — поясняет Логинов.</text:p>
      <text:h text:style-name="Heading_20_4" text:outline-level="4"><text:bookmark-start text:name="можно-частями"/><text:span text:style-name="T1">Можно частями!</text:span><text:bookmark-end text:name="можно-частями"/></text:h>
      <text:p text:style-name="First_20_paragraph">Несмотря на достаточно богатый набор «репрессивных» мер, руководитель районного «Жилищника» считает, что гораздо приятнее не конфликтовать, а договариваться с жителями, пускай даже и задолжавшими за «коммуналку».</text:p>
      <text:p text:style-name="P5">— Случаи бывают самые разные. Человек может попасть в сложную жизненную ситуацию, и мы в состоянии ему помочь, — отмечает Георгий Анатольевич.</text:p>
      <text:p text:style-name="First_20_paragraph">В офисе районной управляющей компании шесть дней в неделю идёт приём собственников, готовых заключить так называемое соглашение о реструктуризации долга. Человеку даётся возможность гасить его частями. К слову, если такое соглашение подписано, то гражданин из льготной категории не теряет право на жилищную субсидию.</text:p>
      <text:p text:style-name="P6">— Соглашение даёт возможность частями произвести погашение задолженности и обезопасить себя от судебных разбирательств и, как следствие, от ареста движимого и недвижимого имущества, — напоминает руководитель управляющей компании.</text:p>
      <text:p text:style-name="First_20_paragraph"><text:line-break/></text:p>
      <text:p text:style-name="Text_20_body">Адрес страницы: <text:a xlink:type="simple" xlink:href="http://sokolniki.mos.ru/utilities-and-landscaping/inform/detail/8371250.html" office:name=""><text:span text:style-name="Definition">http://sokolniki.mos.ru/utilities-and-landscaping/inform/detail/8371250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20:09:15Z</meta:creation-date>
    <dc:date>2023-06-22T20:09:15Z</dc:date>
  </office:meta>
</office:document-meta>
</file>