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грозит-неплательщику-за-услуги-жкх"/>Что грозит неплательщику за услуги ЖКХ???<text:bookmark-end text:name="что-грозит-неплательщику-за-услуги-жкх"/></text:h>
      <text:p text:style-name="First_20_paragraph">24.09.2019</text:p>
      <text:p text:style-name="Text_20_body">Если потребитель не оплатил жилищно-коммунальные услуги:</text:p>
      <text:p text:style-name="Text_20_body">1 месяц — он получит долговой единый платежный документ (ЕПД), или уведомление от управляющей организации о необходимости оплаты долга.</text:p>
      <text:p text:style-name="Text_20_body">2 месяца — управляющая организация, в соответствии с постановлением Правительства РФ от 6 мая 2011 г. № 354, имеет право без решения суда перекрыть канализацию или приостановить подачу горячей воды.</text:p>
      <text:p text:style-name="Text_20_body">3 месяца — как правило, через 3 месяца управляющие организации подают в суд на неплательщика. Хотя по закону они имеют право подать в суд уже с первого месяца неоплаты.</text:p>
      <text:p text:style-name="Text_20_body">6 месяцев — наниматель жилого помещения по договору социального найма может быть выселен в судебном порядке с предоставлением другого жилого помещения из расчета 6 м 2 на человека.</text:p>
      <text:p text:style-name="Text_20_body">Судебными приставами в счет погашения долга:</text:p>
      <text:p text:style-name="Text_20_body">— может быть изъято движимое и недвижимое имущество,</text:p>
      <text:p text:style-name="Text_20_body">-наложен арест на транспортное средство, или вынесен запрет на регистрационные действия с ним,</text:p>
      <text:p text:style-name="Text_20_body">— ограничен выезд за границу,</text:p>
      <text:p text:style-name="Text_20_body">— в одностороннем порядке сняты денежные средства с банковских счетов.</text:p>
      <text:p text:style-name="Text_20_body">Так стоит ли до этого доводить?</text:p>
      <text:p text:style-name="Text_20_body">Оплачивайте услуги ЖКХ вовремя!</text:p>
      <text:p text:style-name="Text_20_body">В случае, если вы попали в сложную жизненную ситуацию и не можете в данный момент оплатить услуги ЖКХ, обратитесь в управляющую организацию. Специалисты управляющей организации предложат заключить договор о реструктуризации и «разобьют» долг на суммы, которые вы в состоянии оплатить наряду с текущими начислениями.</text:p>
      <text:p text:style-name="Text_20_body">Узнать о сумме долга можно, обратившись в Центр госуслуг района или управляющую организацию (если расчеты и начисления управляющая организация производит самостоятельно).</text:p>
      <text:p text:style-name="Text_20_body">Узнать об открытии исполнительного производства, суммы к взысканию, можно с помощью сервиса «Банк данных исполнительных производств» на официальном сайте Управления Федеральной службы судебных приставов по Москве <text:a xlink:type="simple" xlink:href="http://r77.fssprus.ru/iss/ip/" office:name=""><text:span text:style-name="Definition">http://r77.fssprus.ru/iss/ip/</text:span></text:a></text:p>
      <text:p text:style-name="Text_20_body"><text:line-break/></text:p>
      <text:p text:style-name="Text_20_body">Адрес страницы: <text:a xlink:type="simple" xlink:href="http://sokolniki.mos.ru/utilities-and-landscaping/inform/detail/8371234.html" office:name=""><text:span text:style-name="Definition">http://sokolniki.mos.ru/utilities-and-landscaping/inform/detail/837123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09:09:40Z</meta:creation-date>
    <dc:date>2023-05-18T09:09:40Z</dc:date>
  </office:meta>
</office:document-meta>
</file>