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долженность-населения-за-жку"/>Задолженность населения за ЖКУ<text:bookmark-end text:name="задолженность-населения-за-жку"/></text:h>
      <text:p text:style-name="First_20_paragraph">24.09.2019</text:p>
      <text:p text:style-name="Text_20_body">По состоянию на 24.09.2019г. задолженность населения за ЖКУ, прочие услуги составила 266 399 520,93 руб., количество ФЛС с задолженностью – 20 517 ед.</text:p>
      <text:p text:style-name="Text_20_body">В целях увеличение сбора денежных средств населения и сокращения числящейся задолженности районом проведен комплекс мероприятий по взысканию задолженности в период с 10.01.2019г. по 24.09.2019г., а именно:</text:p>
      <text:p text:style-name="Text_20_body">1. В досудебном порядке:</text:p>
      <text:p text:style-name="Text_20_body">- ежемесячно осуществляется рассылка повторных, долговых ЕПД;</text:p>
      <text:p text:style-name="Text_20_body">- еженедельно размещается информация о наличии задолженности на подъездах МКД;</text:p>
      <text:p text:style-name="Text_20_body">- ежедневно осуществляет автодозвон;</text:p>
      <text:p text:style-name="Text_20_body">- на постоянной основе УК проводится информационно-разъяснительная работа с должниками за ЖКУ;</text:p>
      <text:p text:style-name="Text_20_body">- осуществляется вод ограничений коммунальных услуг (за 2019 г. введены ограничения в 213 квартирах на сумму 11,1 млн. руб.);</text:p>
      <text:p text:style-name="Text_20_body">- заключатся договора реструктуризации задолженности (за 2019г. заключено 309 договора на сумму 13 млн. руб.);</text:p>
      <text:p text:style-name="Text_20_body">2. В судебном порядке:</text:p>
      <text:p text:style-name="Text_20_body">- в суд подано 1392 заявления на сумму 45,3 млн. руб.;</text:p>
      <text:p text:style-name="Text_20_body">- в банк передано 1176 судебных приказов на сумму 37,8 млн. руб.;</text:p>
      <text:p text:style-name="Text_20_body">3. Совместная работа с ФССП:</text:p>
      <text:p text:style-name="Text_20_body">- всего на исполнение в ФССП находится 188 И/П на сумму 11,5 млн. руб.;</text:p>
      <text:p text:style-name="Text_20_body">- окончено фактическим исполнением 70 И/П на сумму 4,3 млн. руб.;</text:p>
      <text:p text:style-name="Text_20_body">- окончено актом невозможности 59 И/П на сумму 3,9 млн. руб.;</text:p>
      <text:p text:style-name="Text_20_body">- частично взыскано 1,7 млн. руб.;</text:p>
      <text:p text:style-name="Text_20_body">- Осуществило 188 выходов в адреса должников;</text:p>
      <text:p text:style-name="Text_20_body">- вынесено 188 постановлений о запрете выезда за пределы РФ;</text:p>
      <text:p text:style-name="Text_20_body">Согласно выгрузке данных о сборе платежей физических лиц за ЖКУ – Центра координации ГКУ ИС г. Москвы по состоянию на 23.09.2019г. валовый сбор за ЖКУ в районе Соколиная гора составляет 65,1%, 8-ое место в рейтинге районов ВАО.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utilities-and-landscaping/inform/detail/8371195.html" office:name=""><text:span text:style-name="Definition">http://sokolniki.mos.ru/utilities-and-landscaping/inform/detail/837119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20Z</meta:creation-date>
    <dc:date>2023-08-01T19:49:20Z</dc:date>
  </office:meta>
</office:document-meta>
</file>