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плательщиков-из-вао-не-выпустят-на-отдых-за-границу"/>Неплательщиков из ВАО не выпустят на отдых за границу!<text:bookmark-end text:name="неплательщиков-из-вао-не-выпустят-на-отдых-за-границу"/></text:h>
      <text:p text:style-name="First_20_paragraph">24.09.2019</text:p>
      <text:p text:style-name="Text_20_body">Почему долги выгоднее не копить и как наказывают злостных неплательщиков, «ВО» рассказал зам. начальника ГБУ «Жилищник района Вешняки» Игорь Савенков.</text:p>
      <text:p text:style-name="Text_20_body"><text:span text:style-name="T1">Действенная мера</text:span></text:p>
      <text:p text:style-name="Text_20_body">Счета разумнее оплачивать вовремя: санкции по отношению к неплательщикам весьма разнообразны. Например, тем, кто не платит за ЖКУ более трёх месяцев, могут ограничить водоотведение.</text:p>
      <text:p text:style-name="Text_20_body">— Если должники никак не реагируют, им частично отключают канализацию, — рассказывает Игорь Савенков. — Специальная организация через канализационный стояк на крыше запускает внутрь системы камеру и находит нужную квартиру, после чего устанавливается специальная заглушка. Так, за минувший месяц было ограничено предоставление коммунальных услуг 18 жителям Вешняков.</text:p>
      <text:p text:style-name="Text_20_body">Эта мера очень действенная. Как сообщила начальник юридического отдела «Жилищника» Юлия Кузьмина, за первое полугодие 2019 года канализацию в Вешняках «обрубали» жителям-должникам 106 квартир.</text:p>
      <text:p text:style-name="Text_20_body">— После этого с просьбой о реструктуризации задолженности к нам обратились 60 человек, — отметила она.</text:p>
      <text:p text:style-name="Text_20_body">В целом за минувший июнь жители района Вешняки добровольно погасили задолженность перед коммунальщиками на сумму 1,845 млн рублей.</text:p>
      <text:p text:style-name="Text_20_body"><text:span text:style-name="T1">Лучше договориться по-хорошему</text:span></text:p>
      <text:p text:style-name="Text_20_body">Конечно, управляющая организация может не только наказывать. Если человек согласен платить по счетам, но не может оплатить всю сумму долга сразу, в «Жилищнике» пойдут навстречу. Однако не всем! Просто пообещать заплатить, а потом умыть руки не получится.</text:p>
      <text:p text:style-name="Text_20_body">— Мы заключаем соглашение о реструктуризации задолженности лишь с теми, кто докажет свою платёжеспособность, — объясняет Игорь Савенков. — Для того чтобы заключить договор рассрочки, житель должен сразу оплатить одну шестую часть всей задолженности.</text:p>
      <text:p text:style-name="Text_20_body">Как рассказал Савенков, такой возможностью с начала года воспользовались 36 жителей Вешняков. Они обязались погасить долги за «коммуналку» на сумму более 2,6 млн рублей.</text:p>
      <text:p text:style-name="Text_20_body"><text:span text:style-name="T1">Дорога за границу заказана</text:span></text:p>
      <text:p text:style-name="Text_20_body">Если должник не хочет реструктурировать долг и продолжает игнорировать уведомления управляющей компании, им начнут заниматься судебные приставы. Тут уже договориться не получится.</text:p>
      <text:p text:style-name="Text_20_body">— Когда мы передаём судебные акты приставам, такая мера воздействия, как ограничение на выезд за границу, налагается автоматически, — рассказывает зам. начальника «Жилищника». — Неплательщикам также автоматически запретят проводить любые регистрационные действия с личными авто.</text:p>
      <text:p text:style-name="Text_20_body">Это значит, что должник не сможет ни продать машину, ни подарить её, пока не расквитается с долгами. В Вешняках только за июнь 18 местных жителей лишились права распоряжаться своей собственностью из-за долгов за «коммуналку».</text:p>
      <text:p text:style-name="Text_20_body"><text:line-break/></text:p>
      <text:p text:style-name="Text_20_body">Адрес страницы: <text:a xlink:type="simple" xlink:href="http://sokolniki.mos.ru/utilities-and-landscaping/inform/detail/8371177.html" office:name=""><text:span text:style-name="Definition">http://sokolniki.mos.ru/utilities-and-landscaping/inform/detail/8371177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49:21Z</meta:creation-date>
    <dc:date>2023-08-01T19:49:21Z</dc:date>
  </office:meta>
</office:document-meta>
</file>