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лжники-за-жку-из-вао-оплатят-проживание-в-судебном-порядке"/>Должники за ЖКУ из ВАО оплатят проживание в судебном порядке!!!<text:bookmark-end text:name="должники-за-жку-из-вао-оплатят-проживание-в-судебном-порядке"/></text:h>
      <text:p text:style-name="First_20_paragraph">24.09.2019</text:p>
      <text:p text:style-name="Text_20_body">За первые шесть месяцев 2019 года в отношении более восьми тысяч жителей Восточного административного округа возбуждены исполнительные производства на сумму 540 млн. рублей.</text:p>
      <text:p text:style-name="Text_20_body">Как сообщили в управлении жилищно-коммунального хозяйства и благоустройства префектуры ВАО, более 4,5 тысяч должников заключили соглашения о реструктуризации задолженности на общую сумму свыше 307 миллионов рублей, причём более 91 миллиона рублей жители уже заплатили.</text:p>
      <text:p text:style-name="Text_20_body">Такую меру, как частичное отключение канализации, применяли в 3640 квартирах должников. В результате 1636 неплательщиков погасили задолженности на общую сумму более 83 миллиона рублей. Услугу водоотведения в квартирах этих жителей восстановил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niki.mos.ru/utilities-and-landscaping/inform/detail/8371025.html" office:name=""><text:span text:style-name="Definition">http://sokolniki.mos.ru/utilities-and-landscaping/inform/detail/837102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49:22Z</meta:creation-date>
    <dc:date>2023-08-01T19:49:22Z</dc:date>
  </office:meta>
</office:document-meta>
</file>