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проведения-обучающих-семинаров-по-предоставлению-в-электронном-виде-государственных-услуг-в-сфере-строительства-на-июль---сентябрь-2019-года"/>ГРАФИК проведения обучающих семинаров по предоставлению в электронном виде государственных услуг в сфере строительства на июль - сентябрь 2019 года<text:bookmark-end text:name="график-проведения-обучающих-семинаров-по-предоставлению-в-электронном-виде-государственных-услуг-в-сфере-строительства-на-июль---сентябрь-2019-года"/></text:h>
      <text:p text:style-name="First_20_paragraph">04.07.2019</text:p>
      <text:p text:style-name="Text_20_body"><text:line-break/></text:p>
      <text:p text:style-name="Text_20_body">Адрес страницы: <text:a xlink:type="simple" xlink:href="http://sokolniki.mos.ru/utilities-and-landscaping/inform/detail/8198581.html" office:name=""><text:span text:style-name="Definition">http://sokolniki.mos.ru/utilities-and-landscaping/inform/detail/8198581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5:44:26Z</meta:creation-date>
    <dc:date>2023-06-28T15:44:26Z</dc:date>
  </office:meta>
</office:document-meta>
</file>