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жилинспекция-привлекла-к-административной-ответственности-управляющую-организацию-из-за-повреждения-трубопровода"/>Мосжилинспекция привлекла к административной ответственности управляющую организацию из-за повреждения трубопровода<text:bookmark-end text:name="мосжилинспекция-привлекла-к-административной-ответственности-управляющую-организацию-из-за-повреждения-трубопровода"/></text:h>
      <text:p text:style-name="First_20_paragraph">26.12.2018</text:p>
      <text:p text:style-name="Text_20_body">Жилищной инспекцией по Восточному административному округу в рамках инспекционной деятельности было проведено обследование дома 15 по Главной улице (район Восточный), в ходе которого выявлены замачивание стен лестничной клетки подъезда 2.</text:p>
      <text:p text:style-name="Text_20_body"> </text:p>
      <text:p text:style-name="Text_20_body">Инспекцией установлено, что замачивание происходило из-за негерметичности трубопровода инженерных коммуникаций, проходящего скрыто, в стене.</text:p>
      <text:p text:style-name="Text_20_body">Управляющая организация и ее руководитель привлечены Инспекцией к административной ответственности. По результатам проведенного обследования управляющей организацией выполнены работы по вскрытию стены, замене поврежденного участка трубопровода, после чего выполнен ремонт стены с восстановлением окрасочного слоя.</text:p>
      <text:p text:style-name="Text_20_body"><text:line-break/></text:p>
      <text:p text:style-name="Text_20_body">Адрес страницы: <text:a xlink:type="simple" xlink:href="http://sokolniki.mos.ru/utilities-and-landscaping/inform/detail/7794321.html" office:name=""><text:span text:style-name="Definition">http://sokolniki.mos.ru/utilities-and-landscaping/inform/detail/7794321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1T19:49:31Z</meta:creation-date>
    <dc:date>2023-08-01T19:49:31Z</dc:date>
  </office:meta>
</office:document-meta>
</file>