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результатам-проверки-мосжилинспекции-были-оформлены-протоколы-об-административном-правонарушении"/>По результатам проверки Мосжилинспекции были оформлены протоколы об административном правонарушении<text:bookmark-end text:name="по-результатам-проверки-мосжилинспекции-были-оформлены-протоколы-об-административном-правонарушении"/></text:h>
      <text:p text:style-name="First_20_paragraph">19.11.2018</text:p>
      <text:p text:style-name="Text_20_body">Жилищной инспекцией по Восточному административному округу в рамках рассмотрения обращения жителя дома 4А по Старослободскому переулку (район Сокольники, управляющая организация ООО «УК РЭУ-52 района Сокольники»), поступившего на портал «Наш город», о неудовлетворительном состоянии напольной плитки на 8, 9 этажах лестничной клетки подъезда 1 было установлено, что плитка на полу разбита, имеет сколы, трещины.</text:p>
      <text:p text:style-name="Text_20_body"> </text:p>
      <text:p text:style-name="Text_20_body">   </text:p>
      <text:p text:style-name="Text_20_body"><text:span text:style-name="T1">Согласно п.3.2.1, 4.8.1 Правил и норм технической эксплуатации жилищного фонда МДК 2-03.2003, утвержденных постановлением Госстроя России от 27.09.2003 №170, содержание лестничных клеток включает в себя техническое обслуживание, в том числе текущий ремонт конструктивных элементов. Трещины, выбоины, отслоения пола в лестничных площадках и ступенях следует устранять по мере появления и не допускать дальнейшего разрушения.</text:span></text:p>
      <text:p text:style-name="Text_20_body">Выявленные нарушения образуют состав административного правонарушения, предусмотренного ст. 7.22 Кодекса РФ об административных правонарушениях.</text:p>
      <text:p text:style-name="Text_20_body"><text:span text:style-name="T1">Статья 7.22 Кодекса Российской Федерации об административных правонарушениях «Нарушение правил содержания и ремонта жилых домов и (или) жилых помещений».</text:span></text:p>
      <text:p text:style-name="Text_20_body"><text:span text:style-name="T1">Нарушение </text:span><text:a xlink:type="simple" xlink:href="http://www.consultant.ru/document/cons_doc_LAW_142090/#dst100012" office:name=""><text:span text:style-name="Definition"><text:span text:style-name="T1">лицами</text:span></text:span></text:a><text:span text:style-name="T1">, ответственными за содержание жилых домов и (или) жилых помещений, правил содержания и ремонта жилых домов и (или) жилых помещений влечет наложение административного штрафа на должностных лиц в размере от четырех тысяч до пяти тысяч рублей; на юридических лиц - от сорока тысяч до пятидесяти тысяч рублей.</text:span></text:p>
      <text:p text:style-name="Text_20_body">В связи с выявленными нарушениями в отношении ООО «УК РЭУ-52 района Сокольники» и его руководителя оформлены протоколы об административном правонарушении. Сумма вынесенного штрафа составила 40 тыс. руб. на ООО «УК РЭУ-52 района Сокольники» и 4 тыс. руб. на руководителя ООО «УК РЭУ-52 района Сокольники».</text:p>
      <text:p text:style-name="Text_20_body">ООО «УК РЭУ-52 района Сокольники» выполнены работы по полной замене напольной плитки на 8, 9 этажах лестничной клетки подъезда 1. Нарушения устранены.</text:p>
      <text:p text:style-name="Text_20_body"><text:span text:style-name="T2"> </text:span></text:p>
      <text:p text:style-name="Text_20_body"><text:line-break/></text:p>
      <text:p text:style-name="Text_20_body">Адрес страницы: <text:a xlink:type="simple" xlink:href="http://sokolniki.mos.ru/utilities-and-landscaping/inform/detail/7707196.html" office:name=""><text:span text:style-name="Definition">http://sokolniki.mos.ru/utilities-and-landscaping/inform/detail/770719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51:07Z</meta:creation-date>
    <dc:date>2023-08-01T19:51:07Z</dc:date>
  </office:meta>
</office:document-meta>
</file>