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незаконно-перепланированная-квартира-в-вешняках-приведена-в-соответствие-с-технической-документацией"/>По предписанию Мосжилинспекции незаконно перепланированная квартира в Вешняках приведена в соответствие с технической документацией<text:bookmark-end text:name="по-предписанию-мосжилинспекции-незаконно-перепланированная-квартира-в-вешняках-приведена-в-соответствие-с-технической-документацией"/></text:h>
      <text:p text:style-name="First_20_paragraph">14.08.2018</text:p>
      <text:p text:style-name="Text_20_body">На рассмотрении в жилищной инспекции по Восточному административному округу находится обращение председателя правления ЖСК «Владычино» о незаконной перепланировке одной из квартир дома 3, корпус 1 по аллее Жемчуговой (район Вешняки), выполненной собственником данной квартиры.</text:p>
      <text:p text:style-name="Text_20_body"><text:span text:style-name="T1">Согласно ч. 1 ст. 26 Жилищного кодекса Российской Федерации перепланировка жилого помещения проводится с соблюдением требований законодательства по согласованию с органом местного самоуправления.</text:span></text:p>
      <text:p text:style-name="Text_20_body"><text:span text:style-name="T1">Порядок согласования переустройства и (или) перепланировки помещений в многоквартирных домах регламентирован постановлением Правительства Москвы от 25.10.2011 №508-ПП «Об организации переустройства и (или) перепланировки жилых и нежилых помещений в многоквартирных домах и жилых домах».</text:span></text:p>
      <text:p text:style-name="Text_20_body"><text:span text:style-name="T1">В соответствии с п. 4.2 Положения о Государственной жилищной инспекции города Москвы, утвержденного постановлением Правительства Москвы от 26.07.2011 № 336-ПП, органом, уполномоченным на согласование перепланировок, является Мосжилинспекция.</text:span></text:p>
      <text:p text:style-name="Text_20_body">По результатам проверки, проведенной Инспекцией, были выявлены факты незаконной перепланировки при отсутствии соответствующего согласования, требующие внесения изменений в технический паспорт помещения, а именно объединение санузла и ванной комнаты в совмещенный санузел путем демонтажа части ненесущей перегородки и увеличения площади совмещенного санузла за счет части площади коридора; демонтаж перегородок, в том числе дверными проемами; устройство новых дверных проемов; замена и перестановка инженерного оборудования в совмещенном санузле и кухне; замена полов. Указанные обстоятельства образуют состав административного правонарушения, предусмотренного ч. 2 ст. 7.21 КоАП РФ.</text:p>
      <text:p text:style-name="Text_20_body"><text:span text:style-name="T1">Самовольная перепланировка жилых помещений в многоквартирных домах, согласно ст. 7.21 ч. 2 КоАП РФ, влечет наложение административного штрафа на граждан в размере от двух тысяч до двух тысяч пятисот рублей.</text:span></text:p>
      <text:p text:style-name="Text_20_body">В отношении собственника квартиры был оформлен протокол об административном правонарушении и выдано предписание на приведение квартиры в соответствие с технической документацией МосгорБТИ или оформления ранее выполненной перепланировки в установленном законом порядком. В отношении собственника вынесено решение о наложении штрафа в сумме 2000 руб. По ходатайству собственника срок исполнения предписания был продлен в связи с оформлением технической документации в специализированной организации АО "МНИИТЭП".</text:p>
      <text:p text:style-name="Text_20_body">В настоящее время квартира приведена собственником в соответствие с технической документацией, Инспекцией после проверки состояния квартиры и представленных документов оформлен акт о завершенном переустройстве. Предписание собственником исполнено, нарушения устранены.</text:p>
      <text:p text:style-name="Text_20_body"><text:line-break/></text:p>
      <text:p text:style-name="Text_20_body">Адрес страницы: <text:a xlink:type="simple" xlink:href="http://sokolniki.mos.ru/utilities-and-landscaping/inform/detail/7509104.html" office:name=""><text:span text:style-name="Definition">http://sokolniki.mos.ru/utilities-and-landscaping/inform/detail/7509104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2:33:29Z</meta:creation-date>
    <dc:date>2023-06-28T12:33:29Z</dc:date>
  </office:meta>
</office:document-meta>
</file>