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едписанию-мосжилинспекции-тсж-вешняковская-3-1-разместил-протокол-общего-собрания-собственников-помещений-на-портале-дома-москвы"/>По предписанию Мосжилинспекции ТСЖ «Вешняковская, 3-1» разместил протокол общего собрания собственников помещений на портале «Дома Москвы»<text:bookmark-end text:name="по-предписанию-мосжилинспекции-тсж-вешняковская-3-1-разместил-протокол-общего-собрания-собственников-помещений-на-портале-дома-москвы"/></text:h>
      <text:p text:style-name="First_20_paragraph">24.07.2018</text:p>
      <text:p text:style-name="Text_20_body">Жилищной инспекцией по Восточному административному округу в соответствии с регламентом постоянно ведется систематическое наблюдение за размещением информации управляющими организациями на портале «Дома Москвы».</text:p>
      <text:p text:style-name="Text_20_body"><text:span text:style-name="T1">Требования к размещению информации, касающейся управления многоквартирными домами,</text:span> <text:span text:style-name="T1">и объем размещаемой информации определены</text:span> <text:span text:style-name="T1">Стандартом раскрытия информации организациями, осуществляющими деятельность по управлению многоквартирными домами (МКД), утвержденным постановлением Правительства Российской Федерации от 23.09.2010 №731.</text:span></text:p>
      <text:p text:style-name="Text_20_body"><text:span text:style-name="T1">Приказом Минстроя России № 882/пр от 22.12.2014, утверждены формы раскрытия информации, в соответствии с которыми управляющая организация, товарищество и жилищно-строительный кооператив, осуществляющие управление МКД, размещают информацию.</text:span></text:p>
      <text:p text:style-name="Text_20_body"><text:span text:style-name="T1">Так, согласно п.3 «з» Стандарта, управляющая организация, товарищество и жилищно-строительный кооператив, осуществляющие управление МКД, обязаны раскрывать информацию о проведенных общих собраниях собственников помещений в МКД, результатах (решениях) таких собраний. При этом, согласно форме 2.7 Приказа Минстроя России № 882/пр от 22.12.2014, сведения о проведенном общем собрании (дата и номер протокола общего собрания, сканированная копия протокола общего собрания, содержащего результат (решение) собрания в виде файла в электронном виде) заполняются по каждому собранию только </text:span><text:span text:style-name="T2">в случае участия в данном собрании должностного лица управляющей организации, товарищества и жилищно-строительного кооператива.</text:span></text:p>
      <text:p text:style-name="Text_20_body">В ходе систематического наблюдения, проводимого Инспекцией, было выявлено, что по дому 3, корпус 1 по Вешняковской улице ТСЖ «Вешняковская, 3-1», осуществляющим управление данным домом, не размещен на портале «Дома Москвы» протокол общего собрания собственников помещений от 26.12.2017. Должностные лица товарищества участие в общем собрании, оформленном данным протоколом, принимали. Учитывая выявленные нарушения, Инспекцией было выдано предписание ТСЖ «Вешняковская, 3-1» на размещение протокола общего собрания от 26.12.2017 на портале «Дома Москвы».</text:p>
      <text:p text:style-name="Text_20_body">Предписание ТСЖ «Вешняковская, 3-1» было исполнено в установленный срок, протокол общего собрания от 26.12.2017 на портале «Дома Москвы» размещен.</text:p>
      <text:p text:style-name="Text_20_body"><text:span text:style-name="T1">Для сведения сообщаем, информация на портале «Дома Москвы», касающаяся управления МКД, находится в свободном доступе, доступна для ознакомления.</text:span></text:p>
      <text:p text:style-name="Text_20_body"/>
      <text:p text:style-name="Text_20_body"><text:line-break/></text:p>
      <text:p text:style-name="Text_20_body">Адрес страницы: <text:a xlink:type="simple" xlink:href="http://sokolniki.mos.ru/utilities-and-landscaping/inform/detail/7465801.html" office:name=""><text:span text:style-name="Definition">http://sokolniki.mos.ru/utilities-and-landscaping/inform/detail/746580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21:31:01Z</meta:creation-date>
    <dc:date>2023-06-03T21:31:01Z</dc:date>
  </office:meta>
</office:document-meta>
</file>