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восстановлена-температура-горячей-воды-и-произведен-перерасчет"/>По предписанию Мосжилинспекции восстановлена температура горячей воды и произведен перерасчет<text:bookmark-end text:name="по-предписанию-мосжилинспекции-восстановлена-температура-горячей-воды-и-произведен-перерасчет"/></text:h>
      <text:p text:style-name="First_20_paragraph">18.07.2018</text:p>
      <text:p text:style-name="Text_20_body">В Мосжилинспекцию поступило обращение жителя дома 24 по Федеративному проспекту (район Новогиреево) с жалобой на недостаточную температуру горячей воды.</text:p>
      <text:p text:style-name="Text_20_body">В ходе проверки Инспекцией было установлено, что температура горячей воды в квартире заявителя составляет +38˚С.</text:p>
      <text:p text:style-name="Text_20_body"><text:span text:style-name="T1">Согласно п. 5 Приложения №1 к Правилам предоставления коммунальных услуг собственникам и пользователям помещений в многоквартирных домах и жилых домов, утвержденным постановлением Правительства РФ от 6 мая 2011 г. № 354, и п.2.4 САНПИН 2.1.4.2496-09 «ГИГИЕНИЧЕСКИЕ ТРЕБОВАНИЯ К ОБЕСПЕЧЕНИЮ БЕЗОПАСНОСТИ СИСТЕМ ГОРЯЧЕГО ВОДОСНАБЖЕНИЯ», температура горячей воды в точках водоразбора, независимо от применяемой системы теплоснабжения, должна быть не ниже 60 °C и не выше 75 °C. За каждый час подачи горячей воды, температура которой в точке разбора ниже 40 °C, суммарно в течение расчетного периода оплата потребленной воды производится по тарифу за холодную воду.</text:span></text:p>
      <text:p text:style-name="Text_20_body">Однако управляющей организацией меры для восстановления нормативной температуры горячей воды не принимались, расчет производился по тарифам, установленным для горячей воды.</text:p>
      <text:p text:style-name="Text_20_body"><text:span text:style-name="T1">Цены, тарифы и ставки на жилищно-коммунальные услуги утверждаются ежегодно постановлениями Правительства Москвы «Об утверждении цен, ставок и тарифов на жилищно-коммунальные услуги для населения». С 01.07.2017 действуют цены, ставки и тарифы на жилищно-коммунальные услуги, утвержденные Постановлением Правительства Москвы от 13 декабря 2016 г. N 848-ПП.</text:span></text:p>
      <text:p text:style-name="Text_20_body">Инспекцией было выдано предписание управляющей организации на восстановление температурных параметров горячей воды в квартире заявителя, а также на расчет платы за услугу горячее водоснабжение по тарифам на холодную воду за период с 15.02.2018 (дата проверки) до момента приведении температурного режима горячего водоснабжения в соответствие с нормативными требованиями. Одновременно был оформлен протокол об административном правонарушении по ст.7.23 КоАП РФ в отношении управляющей организации и ее должностного лица.</text:p>
      <text:p text:style-name="Text_20_body"><text:span text:style-name="T1">Предоставление коммунальных услуг ненадлежащего качества или с перерывами, превышающими установленную продолжительность, согласно ст.7.23 Кодекса Российской Федерации об административных правонарушениях, влечет наложение административного штрафа на юридических лиц в размере от пяти до десяти тысяч рублей, на должностных лиц – от 500 до 1000 рублей.</text:span></text:p>
      <text:p text:style-name="Text_20_body">Предписание управляющей организацией исполнено, температура горячей воды восстановлена (+50˚С) и за период с 15.02.2018 по 30.04.2018 произведен перерасчет за горячую воду на сумму 14515,00 руб. Управляющая организация и ее руководитель привлечены к административной ответственности.</text:p>
      <text:p text:style-name="Text_20_body"><text:line-break/></text:p>
      <text:p text:style-name="Text_20_body">Адрес страницы: <text:a xlink:type="simple" xlink:href="http://sokolniki.mos.ru/utilities-and-landscaping/inform/detail/7458161.html" office:name=""><text:span text:style-name="Definition">http://sokolniki.mos.ru/utilities-and-landscaping/inform/detail/745816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07:53:32Z</meta:creation-date>
    <dc:date>2023-06-01T07:53:32Z</dc:date>
  </office:meta>
</office:document-meta>
</file>