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предписанию-мосжилинспекции-управляющая-компания-восстановила-равномерный-прогрев-отопительных-приборов-в-квартире"/>По предписанию Мосжилинспекции управляющая компания восстановила равномерный прогрев отопительных приборов в квартире<text:bookmark-end text:name="по-предписанию-мосжилинспекции-управляющая-компания-восстановила-равномерный-прогрев-отопительных-приборов-в-квартире"/></text:h>
      <text:p text:style-name="First_20_paragraph">21.03.2018</text:p>
      <text:p text:style-name="Text_20_body">В Мосжилинспекцию поступило обращение жителя дома 10 по 2-й Прогонной улице (район Богородское, управляющая организация ООО «УК «ЮНИ ДОМ») с жалобой на неудовлетворительную работу системы центрального отопления.</text:p>
      <text:p text:style-name="Text_20_body">В ходе проверки Инспекцией было установлено, что температура в квартире составляла от +18,7˚С до +19,2˚С, что соответствует нормативным требованиям.</text:p>
      <text:p text:style-name="Text_20_body"><text:span text:style-name="T1">Согласно п.14 Приложения №1 к Правилам предоставления коммунальных услуг собственникам и пользователям помещений в многоквартирных домах и жилых домов, утвержденным постановлением Правительства РФ от 6 мая 2011 г. № 354, температура воздуха в жилых помещениях должна быть не ниже +18 °C (в угловых комнатах - +20 °C).</text:span></text:p>
      <text:p text:style-name="Text_20_body">Однако Инспекцией было установлено, что отопительные приборы во всех комнатах квартиры заявителя прогревались неравномерно (верх – горячий, низ – холодный) из-за зашлакованности. Данный факт является нарушением нормативных требований.</text:p>
      <text:p text:style-name="Text_20_body"><text:span text:style-name="T1">Согласно п.5.2.1 Правил и норм технической эксплуатации жилищного фонда </text:span></text:p>
      <text:p text:style-name="Text_20_body"/>
      <text:p text:style-name="Text_20_body"><text:span text:style-name="T1">МДК 2-03-2003,эксплуатация системы центрального отопления должна обеспечивать равномерный прогрев всех нагревательных приборов.</text:span></text:p>
      <text:p text:style-name="Text_20_body">Учитывая вышеизложенное, Инспекцией было выдано предписание </text:p>
      <text:p text:style-name="Text_20_body">ООО «УК «ЮНИ ДОМ» на обеспечение равномерного прогрева отопительных приборов в квартире заявителя.</text:p>
      <text:p text:style-name="Text_20_body">Управляющей организацией выполнена промывка всех отопительных приборов в квартире, после чего равномерный прогрев приборов восстановлен. Нарушение устранено.</text:p>
      <text:p text:style-name="Text_20_body">В адрес Инспекции от заявителя поступила благодарность за помощь в решении имевшейся проблемы, отмечена ответственность, пунктуальность, доброжелательность инспектора.</text:p>
      <text:p text:style-name="Text_20_body"><text:line-break/></text:p>
      <text:p text:style-name="Text_20_body">Адрес страницы: <text:a xlink:type="simple" xlink:href="http://sokolniki.mos.ru/utilities-and-landscaping/inform/detail/7211808.html" office:name=""><text:span text:style-name="Definition">http://sokolniki.mos.ru/utilities-and-landscaping/inform/detail/7211808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0:58Z</meta:creation-date>
    <dc:date>2023-08-01T21:20:58Z</dc:date>
  </office:meta>
</office:document-meta>
</file>