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жилинспекция-оштрафовала-управляющую-компанию-за-ненадлежащее-содержание-общего-имущества-в-многоквартирном-доме"/>Мосжилинспекция оштрафовала управляющую компанию за ненадлежащее содержание общего имущества в многоквартирном доме<text:bookmark-end text:name="мосжилинспекция-оштрафовала-управляющую-компанию-за-ненадлежащее-содержание-общего-имущества-в-многоквартирном-доме"/></text:h>
      <text:p text:style-name="First_20_paragraph">19.03.2018</text:p>
      <text:p text:style-name="Text_20_body">Жилищной инспекцией по Восточному административному округу в рамках инспекционной деятельности проводилось обследование жилого многоквартирного дома 33 по Измайловскому шоссе (район Соколиная гора, управляющая организация ОАО «РЭУ №20 района Соколиная гора») в рамках контроля за содержанием управляющей организацией общего имущества собственников.</text:p>
      <text:p text:style-name="Text_20_body">В ходе обследования было выявлено ненадлежащее содержание подъездов, а именно отсутствие ручек на окнах, пожарных шлангов в шкафах пожаротушения, неисправность окраски стен, захламление лестничных этажных площадок.</text:p>
      <text:p text:style-name="Text_20_body">Согласно требованиям Правил и норм технической эксплуатации жилищного фонда МДК 2-03.2003, утвержденных постановлением Госстроя России от 27.09.2003, управляющая организация должна обеспечить исправное состояние окон (п.4.7.1), проверку первичных средств пожаротушения (п.2.6.13 «з»), исправное состояние стен и устранение их повреждений по мере выявления (п.4.2.1.1). Согласно п.3.2.16, не допускается размещение на лестничных площадках бытовых вещей, оборудования, инвентаря и других предметов.</text:p>
      <text:p text:style-name="Text_20_body">Инспекцией в отношении управляющей организации ОАО «РЭУ №20 района Соколиная гора» и ее должностного лица были оформлены протоколы об административном правонарушении по ст.7.22 Кодекса Российской Федерации об административных правонарушениях «Нарушение правил содержания и ремонта жилых домов и (или) жилых помещений», определено наказание в виде штрафов в сумме 50000 руб. и 5000 руб. соответственно.</text:p>
      <text:p text:style-name="Text_20_body">Нарушения управляющей организацией после штрафных санкций устранены.</text:p>
      <text:p text:style-name="Text_20_body"><text:line-break/></text:p>
      <text:p text:style-name="Text_20_body">Адрес страницы: <text:a xlink:type="simple" xlink:href="http://sokolniki.mos.ru/utilities-and-landscaping/inform/detail/7204939.html" office:name=""><text:span text:style-name="Definition">http://sokolniki.mos.ru/utilities-and-landscaping/inform/detail/7204939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21:00Z</meta:creation-date>
    <dc:date>2023-08-01T21:21:00Z</dc:date>
  </office:meta>
</office:document-meta>
</file>