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ям-столетнего-дома-в-районе-преображенское-вернули-187-тысяч-рублей-переплаченных-за-отопление"/>Жителям столетнего дома в районе Преображенское вернули 187 тысяч рублей, переплаченных за отопление<text:bookmark-end text:name="жителям-столетнего-дома-в-районе-преображенское-вернули-187-тысяч-рублей-переплаченных-за-отопление"/></text:h>
      <text:p text:style-name="First_20_paragraph">12.01.2018</text:p>
      <text:p text:style-name="Text_20_body">Объем потребления тепловой энергии значительно превышал норматив.</text:p>
      <text:p text:style-name="Text_20_body">Жители дома 8 на 1-й Пугачевской улице пожаловались в Мосжилинспекцию на необоснованное повышение в этом году размера платы за услугу «отопление».</text:p>
      <text:p text:style-name="Text_20_body">В ходе проверки жилищные инспекторы установили, что поставка тепловой энергии в трехэтажный дом 1917 года постройки осуществляется через трубопровод, проходящий по техническому подполью соседнего двенадцатиэтажного дома.</text:p>
      <text:p text:style-name="Text_20_body">Из-за отсутствия технической возможности указанный дом не был оборудован собственным теплосчетчиком, совокупные объемы потребления двух домов фиксировал узел учета тепловой энергии, установленной в соседнем доме.</text:p>
      <text:p text:style-name="Text_20_body">При этом жители дома 8 платили за отопление гораздо больше, чем положено. Управляющая организация рассчитывала им плату исходя из среднемесячного объема потребления 0,027 Гкал/кв.м при установленном нормативе 0, 016 Гкал/кв.м.</text:p>
      <text:p text:style-name="Text_20_body"><text:span text:style-name="T1">Для сведения.</text:span></text:p>
      <text:p text:style-name="Text_20_body">Коллективный (общедомовый) прибор учета – средство измерения, используемое для определения объемов коммунального ресурса, поданного в многоквартирный дом.</text:p>
      <text:p text:style-name="Text_20_body">Иными словами, показания прибора учета должны позволять учитывать фактический объем потребления конкретного коммунального ресурса одного многоквартирного дома.</text:p>
      <text:p text:style-name="Text_20_body">В соответствии с Правилами предоставления коммунальных услуг, утвержденных постановлением Правительства РФ от 06.05.2011 №354, при отсутствии коллективного (общедомового) прибора учета тепловой энергии в многоквартирном доме размер платы за коммунальную услугу по отоплению определяется исходя из норматива потребления коммунальной услуги по отоплению.</text:p>
      <text:p text:style-name="Text_20_body">Мосжилинспекция обязала управляющую организацию ЗАО «Мастер ОК» провести жителям дома 8 перерасчет платы за текущий год исходя из норматива потребления тепловой энергии.</text:p>
      <text:p text:style-name="Text_20_body">В результате управляющая организация вернула собственникам 11 квартир в общей сложности <text:span text:style-name="T1">187 тысяч 360 рублей</text:span>.</text:p>
      <text:p text:style-name="Text_20_body"><text:line-break/></text:p>
      <text:p text:style-name="Text_20_body">Адрес страницы: <text:a xlink:type="simple" xlink:href="http://sokolniki.mos.ru/utilities-and-landscaping/inform/detail/7083382.html" office:name=""><text:span text:style-name="Definition">http://sokolniki.mos.ru/utilities-and-landscaping/inform/detail/708338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01:26:58Z</meta:creation-date>
    <dc:date>2023-05-25T01:26:58Z</dc:date>
  </office:meta>
</office:document-meta>
</file>