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решению-измайловского-районного-суда-была-произведена-проверка-квартиры-где-была-выполнена-несогласованная-перепланировка"/>По решению Измайловского районного суда была произведена проверка квартиры, где была выполнена несогласованная перепланировка<text:bookmark-end text:name="по-решению-измайловского-районного-суда-была-произведена-проверка-квартиры-где-была-выполнена-несогласованная-перепланировка"/></text:h>
      <text:p text:style-name="First_20_paragraph">30.12.2017</text:p>
      <text:p text:style-name="Text_20_body">По обращению, поступившему на собственника квартиры дома 15 по 10-й Парковой улице, вынесено решение Измайловского районного суда о предоставлении доступа собственником в квартиру по вышеуказанному адресу.</text:p>
      <text:p text:style-name="Text_20_body">Была произведена проверка квартиры совместно с судебными приставами. В ходе проверки было выявлено, что в жилом помещении квартиры дома 15 по 10-й Парковой улице в нарушение требований части 1 статьи 26 ЖК РФ выполнена перепланировка и (или) переустройство, при отсутствии соответствующего согласования, а именно: демонтаж встроенных шкафов, перестановка раковины и электрической плиты в помещении кухни.</text:p>
      <text:p text:style-name="Text_20_body">Данная квартира является общей долевой собственностью, доля в праве каждого собственника ¼.</text:p>
      <text:p text:style-name="Text_20_body">В отношении всех четырех собственников составлены протоколы об административном правонарушении, в ч. 2 ст. 7.21 КОАП РФ, а так <text:bookmark text:name="id__GoBack"/> же выданы предписания по приведению жилого помещения квартиры в соответствие с технической документацией ТБТИ, либо согласованию ранее произведенной перепланировки в установленном законом порядке.</text:p>
      <text:p text:style-name="Text_20_body"><text:line-break/></text:p>
      <text:p text:style-name="Text_20_body">Адрес страницы: <text:a xlink:type="simple" xlink:href="http://sokolniki.mos.ru/utilities-and-landscaping/inform/detail/7071715.html" office:name=""><text:span text:style-name="Definition">http://sokolniki.mos.ru/utilities-and-landscaping/inform/detail/7071715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3T17:03:18Z</meta:creation-date>
    <dc:date>2023-07-23T17:03:18Z</dc:date>
  </office:meta>
</office:document-meta>
</file>