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мосжилинспекция-выдала-предписание-устранить-следы-возгорания-в-подъезде-дома-на-краснобогатырской-улице"/>Мосжилинспекция выдала предписание устранить следы возгорания в подъезде дома на Краснобогатырской улице<text:bookmark-end text:name="мосжилинспекция-выдала-предписание-устранить-следы-возгорания-в-подъезде-дома-на-краснобогатырской-улице"/></text:h>
      <text:p text:style-name="First_20_paragraph">29.11.2017</text:p>
      <text:p text:style-name="Text_20_body">Жилищной инспекцией по Восточному административному округу в ходе инспекционного обследования дома 21 по Краснобогатырской улице (район Богородское, управляющая организация ГБУ «Жилищник района Богородское») было выявлено, что стены, потолок лестничной клетки 9-го этажа подъезда 4 значительно закопчены из-за имевшего место ранее возгорания.</text:p>
      <text:p text:style-name="Text_20_body">Также пострадала дверь одной из квартир. Управляющей организацией ГБУ «Жилищник района Богородское» меры по устранению последствий возгорания не принимались.</text:p>
      <text:p text:style-name="Text_20_body">Инспекцией в отношении ГБУ «Жилищник района Богородское» и его руководителя были оформлены протоколы об административном правонарушении по статье 7.22 Кодекса Российской Федерации об административных правонарушениях «Нарушение правил содержания и ремонта жилых домов и (или) жилых помещений», после чего ремонт лестничной клетки 9-го этажа подъезда 4 дома 21 по Краснобогатырской улице был проведен. </text:p>
      <text:p text:style-name="Text_20_body"><text:line-break/></text:p>
      <text:p text:style-name="Text_20_body"><text:line-break/></text:p>
      <text:p text:style-name="Text_20_body">Адрес страницы: <text:a xlink:type="simple" xlink:href="http://sokolniki.mos.ru/utilities-and-landscaping/inform/detail/7004565.html" office:name=""><text:span text:style-name="Definition">http://sokolniki.mos.ru/utilities-and-landscaping/inform/detail/7004565.html</text:span></text:a></text:p>
      <text:p text:style-name="Text_20_body"><text:a xlink:type="simple" xlink:href="http://sokolniki.mos.ru" office:name=""><text:span text:style-name="Definition">Управа района Сокольники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8-01T21:21:29Z</meta:creation-date>
    <dc:date>2023-08-01T21:21:29Z</dc:date>
  </office:meta>
</office:document-meta>
</file>