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результатам-проверки-мосжилинспекции-гбу-жилищник-района-новокосино-срочно-заменил-все-почтовые-ящики-в-доме-на-салтыковской-улице"/>По результатам проверки Мосжилинспекции ГБУ «Жилищник района Новокосино» срочно заменил все почтовые ящики в доме на Салтыковской улице<text:bookmark-end text:name="по-результатам-проверки-мосжилинспекции-гбу-жилищник-района-новокосино-срочно-заменил-все-почтовые-ящики-в-доме-на-салтыковской-улице"/></text:h>
      <text:p text:style-name="First_20_paragraph">17.11.2017</text:p>
      <text:p text:style-name="Text_20_body">В Мосжилинспекцию поступило обращение жителей дома 33, корпус 2 по Салтыковской улице (район Новокосино, управляющая организация ГБУ «Жилищник района Новокосино») о неудовлетворительном состоянии почтовых ящиков в подъезде 2, в связи с чем корреспонденция, в том числе единые платежные документы, пропадают.</text:p>
      <text:p text:style-name="Text_20_body">Инспекцией в ходе обследования в рамках инспекционной деятельности, было установлено, что факты, изложенные в обращении, подтвердились в подъезде 2 дверцы почтовых ящиков деформированы, не закрываются, окраска и нумерация не исправны, замки на дверцах частично в нерабочем состоянии, частично – отсутствовали.</text:p>
      <text:p text:style-name="Text_20_body">По результатам проверки ГБУ «Жилищник района Новокосино» в срочном порядке выполнена замена всех почтовых ящиков, на которых проставлены номера квартир, установлены замки на дверцах. Комплекты ключей выданы жителям через диспетчерскую службу. Нарушения, отмеченные в обращении, устранены в полном объеме. 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niki.mos.ru/utilities-and-landscaping/inform/detail/6981579.html" office:name=""><text:span text:style-name="Definition">http://sokolniki.mos.ru/utilities-and-landscaping/inform/detail/698157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14:06:00Z</meta:creation-date>
    <dc:date>2023-07-01T14:06:00Z</dc:date>
  </office:meta>
</office:document-meta>
</file>