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о-предписанию-мосжилинспекции-в-доме-заменили-входную-дверь"/>По предписанию Мосжилинспекции в доме заменили входную дверь<text:bookmark-end text:name="по-предписанию-мосжилинспекции-в-доме-заменили-входную-дверь"/></text:h>
      <text:p text:style-name="First_20_paragraph">13.11.2017</text:p>
      <text:p text:style-name="Text_20_body">По предписанию Мосжилинспекции управляющая организация устранила выявленные нарушения.</text:p>
      <text:p text:style-name="Text_20_body">На портал «Наш город» поступило обращение жителей района Измайлово по вопросу неудовлетворительного технического состояния входной двери в нежилом помещении дома 10, корпус 3 по Измайловскому проезду.</text:p>
      <text:p text:style-name="Text_20_body">Инспекцией в рамках инспекционной деятельности проведен осмотр указанного многоквартирного дома. В ходе осмотра выявлены нарушения в техническом состоянии данной двери.</text:p>
      <text:p text:style-name="Text_20_body">Управляющей организации ООО «Прима-мех эксплуатация» было выдано предписание на устранение выявленных нарушений. В целях исполнения выданного предписания управляющей организацией ООО «Прима-мех эксплуатация» были проведены работы по замене входной двери.</text:p>
      <text:p text:style-name="Text_20_body"><text:line-break/></text:p>
      <text:p text:style-name="Text_20_body">Адрес страницы: <text:a xlink:type="simple" xlink:href="http://sokolniki.mos.ru/utilities-and-landscaping/inform/detail/6972138.html" office:name=""><text:span text:style-name="Definition">http://sokolniki.mos.ru/utilities-and-landscaping/inform/detail/6972138.html</text:span></text:a></text:p>
      <text:p text:style-name="Text_20_body"><text:a xlink:type="simple" xlink:href="http://sokolniki.mos.ru" office:name=""><text:span text:style-name="Definition">Управа района Сокольн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01T21:21:36Z</meta:creation-date>
    <dc:date>2023-08-01T21:21:36Z</dc:date>
  </office:meta>
</office:document-meta>
</file>