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грозит-неплательщику-за-жку"/>Что грозит неплательщику за ЖКУ?<text:bookmark-end text:name="что-грозит-неплательщику-за-жку"/></text:h>
      <text:p text:style-name="First_20_paragraph">08.09.2017</text:p>
      <text:p text:style-name="Text_20_body">В соответствии с Жилищным Кодексом Российской Федерации, оплачивать жилищно-коммунальные услуги следует ежемесячно до 10-го числа месяца, следующего за истекшим месяцем.</text:p>
      <text:p text:style-name="Text_20_body">Если потребитель не оплатил жилищно-коммунальные услуги:</text:p>
      <text:p text:style-name="Text_20_body">1 месяц – он получит долговой единый платежный документ (ЕПД), или уведомление от управляющей организации о необходимости оплаты долга.</text:p>
      <text:p text:style-name="Text_20_body">2 месяца – управляющая организация, в соответствии с постановлением Правительства РФ от 6 мая 2011 г. № 354, имеет право без решения суда перекрыть канализацию или приостановить подачу горячей воды.</text:p>
      <text:p text:style-name="Text_20_body">3 месяца - через 3 месяца управляющая организация может подать в суд на неплательщика. Хотя по закону они имеют право подать в суд уже с первого месяца неоплаты.</text:p>
      <text:p text:style-name="Text_20_body">6 месяцев – наниматель жилого помещения по договору социального найма может быть выселен в судебном порядке с предоставлением другого жилого помещения из расчета 6 кв.м на человека.</text:p>
      <text:p text:style-name="Text_20_body">Судебными приставами в счет погашения долга:</text:p>
      <text:p text:style-name="Text_20_body">- может быть изъято движимое и недвижимое имущество,</text:p>
      <text:p text:style-name="Text_20_body">-наложен арест на транспортное средство или вынесен запрет на регистрационные действия с ним,</text:p>
      <text:p text:style-name="Text_20_body">- ограничен выезд за границу,</text:p>
      <text:p text:style-name="Text_20_body">- в одностороннем порядке сняты денежные средства с банковских счетов.</text:p>
      <text:p text:style-name="Text_20_body">Так стоит ли до этого доводить?</text:p>
      <text:p text:style-name="Text_20_body">О наличии и сумме задолженности можно узнать, обратившись в Центр госуслуг района.</text:p>
      <text:p text:style-name="Text_20_body">Узнать об открытии исполнительного производства, суммы к взысканию, <text:span text:style-name="T1">реквизитах исполнительного производства можно</text:span> с помощью сервиса «Банк данных исполнительных производств» на официальном сайте Управления Федеральной службы судебных приставов по Москве <text:a xlink:type="simple" xlink:href="http://r77.fssprus.ru/iss/ip/" office:name=""><text:span text:style-name="Definition">http://r77.fssprus.ru/iss/ip/</text:span></text:a> , или же <text:span text:style-name="T1">специального приложения к банку данных исполнительных производств на базе Android, iPhone и Windows Phone. Для получения информации достаточно ввести свое имя, фамилию, отчество и дату рождения.   </text:span></text:p>
      <text:p text:style-name="Text_20_body"><text:line-break/></text:p>
      <text:p text:style-name="Text_20_body">Адрес страницы: <text:a xlink:type="simple" xlink:href="http://sokolniki.mos.ru/utilities-and-landscaping/inform/detail/6843921.html" office:name=""><text:span text:style-name="Definition">http://sokolniki.mos.ru/utilities-and-landscaping/inform/detail/684392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0:06Z</meta:creation-date>
    <dc:date>2023-08-01T21:20:06Z</dc:date>
  </office:meta>
</office:document-meta>
</file>