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неудовлетворительном-санитарном-состоянии-подъездов-из-за-некачественной-и-несвоевременной-уборки"/>О неудовлетворительном санитарном состоянии подъездов из-за некачественной и несвоевременной уборки<text:bookmark-end text:name="о-неудовлетворительном-санитарном-состоянии-подъездов-из-за-некачественной-и-несвоевременной-уборки"/></text:h>
      <text:p text:style-name="First_20_paragraph">31.08.2017</text:p>
      <text:p text:style-name="Text_20_body">В Мосжилинспекцию поступило обращение жителей дома 32, корпус 1 по Большой Черкизовской улице (район Преображенское, управляющая организация – ЗАО «Мастер ОК») о неудовлетворительном санитарном состоянии подъездов из-за некачественной и несвоевременной уборки.</text:p>
      <text:p text:style-name="Text_20_body">В ходе проверки, Инспекцией было установлено, что факты, изложенные в обращении, подтвердились. Уборка подъездов дома на момент проверки не была проведена, лестничные марши и площадки не были прометены и промыты, было выявлено наличие мусора, паутины, окна не мылись длительное время. По заявкам жителей управляющая организация никаких действенных мер не принимала, окна не мылись, т.к. рамы в подъездах в данной серии домов полностью не открываются.</text:p>
      <text:p text:style-name="Text_20_body">Инспекцией было выдано предписание управляющей организации ЗАО «УК Мастер ОК» на приведение подъездов в удовлетворительное санитарное состояние.</text:p>
      <text:p text:style-name="Text_20_body">Только после получения данного предписания управляющей организацией ЗАО «УК Мастер ОК» уборка подъезда была проведена в полном объеме и качественно, в том числе были вымыты окна силами промышленных альпинистов.</text:p>
      <text:p text:style-name="Text_20_body">Для исключения подобных обращений в дальнейшем Инспекцией рекомендовано руководству ЗАО «Мастер ОК» установить постоянный контроль за качеством выполнения и периодичностью проведения работ по уборке подъездов. </text:p>
      <text:p text:style-name="Text_20_body"><text:line-break/></text:p>
      <text:p text:style-name="Text_20_body">Адрес страницы: <text:a xlink:type="simple" xlink:href="http://sokolniki.mos.ru/utilities-and-landscaping/inform/detail/6821883.html" office:name=""><text:span text:style-name="Definition">http://sokolniki.mos.ru/utilities-and-landscaping/inform/detail/6821883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1:40Z</meta:creation-date>
    <dc:date>2023-08-01T21:21:40Z</dc:date>
  </office:meta>
</office:document-meta>
</file>