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начислении-льготы-на-услугу-антенна"/>О начислении льготы на услугу «антенна»<text:bookmark-end text:name="о-начислении-льготы-на-услугу-антенна"/></text:h>
      <text:p text:style-name="First_20_paragraph">31.08.2017</text:p>
      <text:p text:style-name="Text_20_body">В Мосжилинспекцию поступило обращение жителя дома 32/7 по Щербаковской улице (район Соколиная гора, управляющая организация – ООО «Соколиная гора»), в котором сообщалось о том, что заявителю, являющемуся одиноко проживающим, 96-летним пенсионером, инвалидом 2-й группы, не начисляется льгота на услугу «антенна».</text:p>
      <text:p text:style-name="Text_20_body"> </text:p>
      <text:p text:style-name="Text_20_body">Согласно постановлению Правительства Москвы от 24.01.1995 №70 «О тарифе за пользование городской сетью кабельного телевидения» установлена льгота  в размере 50% от действующего тарифа за услуги по распространению (трансляции) телевизионных программ в общегородских сетях кабельного телевидения (коллективная телевизионная антенна) следующим категориям граждан: одиноко проживающим инвалидам; одиноко проживающим пенсионерам, получающим субсидию на оплату жилищно-коммунальных услуг; семьям, состоящим  из пенсионеров, получающих субсидию на оплату жилищно-коммунальных услуг.</text:p>
      <text:p text:style-name="Text_20_body"> </text:p>
      <text:p text:style-name="Text_20_body">В ходе проверки Инспекцией было установлено, что меры социальной поддержки по оплате услуги «антенна» заявителю, как одиноко проживающему пенсионеру, получающему субсидию на оплату жилья и коммунальных услуг, не предоставляются. Для решения данного вопроса заявителю необходимо было обратиться в МФЦ района Соколиная гора и предоставить документы, подтверждающие право на льготу.</text:p>
      <text:p text:style-name="Text_20_body">Однако учитывая социальный статус заявителя, Инспекцией самостоятельно был направлен запрос в ГБУ «МФЦ города Москвы» о предоставлении разъяснений о причинах начисления платы за услугу «антенна» по квартире заявителя без учета мер социальной поддержки граждан и принятия мер по осуществлению корректировки.</text:p>
      <text:p text:style-name="Text_20_body">ГБУ «МФЦ города Москвы» в соответствии с запросом Инспекции была инициирована проверка и установлено, что заявителем не были представлены документы, подтверждаю<text:bookmark text:name="id__GoBack"/>щие регистрацию права собственности на квартиру.</text:p>
      <text:p text:style-name="Text_20_body">Управляющей организацией ООО «Соколиная гора» по письму ГБУ «МФЦ города Москвы» в финансово-лицевой счет заявителя были внесены корректировки, о единственным собственнике жилого помещения.</text:p>
      <text:p text:style-name="Text_20_body">В результате заявителю проведена корректировка начислений платы в сторону уменьшения по услуге «содержание и ремонт жилого помещения» по услуге «антенна» за период с декабря 2016 года по май 2017 года на сумму 707,50 руб., а также за период с июня 2014 года по июнь 2017 года на сумму 3652,87 руб.</text:p>
      <text:p text:style-name="Text_20_body"><text:line-break/></text:p>
      <text:p text:style-name="Text_20_body">Адрес страницы: <text:a xlink:type="simple" xlink:href="http://sokolniki.mos.ru/utilities-and-landscaping/inform/detail/6821875.html" office:name=""><text:span text:style-name="Definition">http://sokolniki.mos.ru/utilities-and-landscaping/inform/detail/682187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1:48Z</meta:creation-date>
    <dc:date>2023-08-01T21:21:48Z</dc:date>
  </office:meta>
</office:document-meta>
</file>