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несанкционированном-размещении-вентиляционной-трубы-на-фасаде-здания"/>О несанкционированном размещении вентиляционной трубы на фасаде здания<text:bookmark-end text:name="о-несанкционированном-размещении-вентиляционной-трубы-на-фасаде-здания"/></text:h>
      <text:p text:style-name="First_20_paragraph">31.08.2017</text:p>
      <text:p text:style-name="Text_20_body">В Мосжилинспекцию поступило обращение жителей дома 39 по улице Гастелло (район Сокольники, управляющая организация – ГБУ «Жилищник района Сокольники») о несанкционированном размещении вентиляционной трубы на фасаде здания.</text:p>
      <text:p text:style-name="Text_20_body">В ходе проверки фактов, изложенных в обращении, ЖИ по ВАО было установлено, что требования собственников обоснованы, а именно собственником нежилого помещения 1-го этажа (кафе «Маугли», на момент проверки не действовало) для обеспечения вентиляции помещений выполнена установка вентиляционной трубы на фасаде здания. С собственниками помещений дома использование фасада под размещение вентиляционной трубы не согласовывалось, разрешение Москоархитектуры на изменение внешнего вида фасада здания отсутствовало, разрешение на выполнение данных работ Мосжилинспекцией не выдавалось.</text:p>
      <text:p text:style-name="Text_20_body"><text:span text:style-name="T1">Согласно постановлению Правительства Российской Федерации от 13.08.2006 №491, Жилищному кодексу Российской Федерации, в состав общего имущества собственников многоквартирного дома включаются </text:span><text:bookmark text:name="dst100220"/><text:span text:style-name="T1"> </text:span><text:bookmark text:name="dst100031"/><text:span text:style-name="T1">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.</text:span></text:p>
      <text:p text:style-name="Text_20_body"><text:span text:style-name="T1">Управление многоквартирным домом должно обеспечивать благоприятные и безопасные условия проживания граждан, надлежащее содержание общего имущества в многоквартирном доме, решение вопросов пользования указанным имуществом, а также предоставление коммунальных услуг гражданам, проживающим в таком доме.</text:span></text:p>
      <text:p text:style-name="Text_20_body">Учитывая, что фасад многоквартирного относится в общему имуществу собственников помещений дома, надлежащее содержание которого обеспечивает управляющая организация в рамках исполнения договора управления, Инспекцией было выдано предписание управляющей организации ГБУ «Жилищник района Гольяново» на демонтаж вентиляционной трубы.</text:p>
      <text:p text:style-name="Text_20_body">ГБУ «Жилищник района Гольяново» в предписанные сроки произведен демонтаж вентиляционной трубы с фасада дома 39 по улице Гастелло. Предписание закрыто. </text:p>
      <text:p text:style-name="Text_20_body"><text:line-break/></text:p>
      <text:p text:style-name="Text_20_body">Адрес страницы: <text:a xlink:type="simple" xlink:href="http://sokolniki.mos.ru/utilities-and-landscaping/inform/detail/6821872.html" office:name=""><text:span text:style-name="Definition">http://sokolniki.mos.ru/utilities-and-landscaping/inform/detail/682187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12:43:16Z</meta:creation-date>
    <dc:date>2023-06-24T12:43:16Z</dc:date>
  </office:meta>
</office:document-meta>
</file>