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лько-после-визита-мосжилинспекции-управляющая-организация-отремонтировала-кровлю-многоквартирного-дома-в-районе-гольяново"/>Только после визита Мосжилинспекции управляющая организация отремонтировала кровлю многоквартирного дома в районе Гольяново<text:bookmark-end text:name="только-после-визита-мосжилинспекции-управляющая-организация-отремонтировала-кровлю-многоквартирного-дома-в-районе-гольяново"/></text:h>
      <text:p text:style-name="First_20_paragraph">08.08.2017</text:p>
      <text:p text:style-name="Text_20_body">Жители <text:span text:style-name="T1">дома 11 корпус 5 на Чусовской улице</text:span> пожаловались на бездействие управляющей организации в Мосжилинспекцию.</text:p>
      <text:p text:style-name="Text_20_body">Заявители сообщили, что из-за неисправности кровли регулярно случаются протечки.</text:p>
      <text:p text:style-name="Text_20_body">По обращению жителей жилищные инспекторы провели внеплановую выездную проверку и установили, что кровельное покрытие пятиэтажного дома, действительно, в неудовлетворительном состоянии. В частности, имеет многочисленные повреждения, вздутия и разрывы. Лишь в зоне третьего подъезда был участок, где управляющая организация перестелила покрытие.</text:p>
      <text:p text:style-name="Text_20_body">Мосжилинспекция обязала управдома отремонтировать кровлю дома.</text:p>
      <text:p text:style-name="Text_20_body">В настоящее время управляющая организация выполнила предписание надзорного органа в полном объеме. </text:p>
      <text:p text:style-name="Text_20_body"><text:line-break/></text:p>
      <text:p text:style-name="Text_20_body">Адрес страницы: <text:a xlink:type="simple" xlink:href="http://sokolniki.mos.ru/utilities-and-landscaping/inform/detail/6648826.html" office:name=""><text:span text:style-name="Definition">http://sokolniki.mos.ru/utilities-and-landscaping/inform/detail/664882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1:51Z</meta:creation-date>
    <dc:date>2023-08-01T21:21:51Z</dc:date>
  </office:meta>
</office:document-meta>
</file>