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мосжилинспекция-помогла-пенсионерке-из-района-новогиреево-исключить-из-квитанции-неправомерные-доначисления"/>Мосжилинспекция помогла пенсионерке из района Новогиреево исключить из квитанции неправомерные доначисления<text:bookmark-end text:name="мосжилинспекция-помогла-пенсионерке-из-района-новогиреево-исключить-из-квитанции-неправомерные-доначисления"/></text:h>
      <text:p text:style-name="First_20_paragraph">25.07.2017</text:p>
      <text:p text:style-name="Text_20_body">В Мосжилинспекцию по вопросу оплаты коммунальных услуг обратилась жительница одной квартир в доме 26 на Зеленом проспекте.</text:p>
      <text:p text:style-name="Text_20_body">Собственница сообщила, что давно проживает одна и не в состоянии платить по счетам. К тому же в начале года пенсионерка получила платежную квитанцию с доначислением в размере 19 921 руб.</text:p>
      <text:p text:style-name="Text_20_body">Жилищные инспекторы, изучив документы, представленные ЖСК «Братск», установили, что указанная квартира не оборудована индивидуальными приборами учета горячей и холодной воды.</text:p>
      <text:p text:style-name="Text_20_body">Расчет стоимости услуг водоснабжения производится по нормативу потребления, утвержденным постановлением Правительства Москвы от 28.07.1998 №566, с учетом количества зарегистрированных граждан.</text:p>
      <text:p text:style-name="Text_20_body">Также выяснилось, что в начале текущего года управдом зафиксировал в указанной квартире проживание сына собственницы и составил Акт «о количестве временно проживающих».</text:p>
      <text:p text:style-name="Text_20_body">Исходя из этих сведений ЖСК скорректировал плату за коммунальные услуги за 2016 год в сторону увеличения и произвел доначисление на второго проживающего.</text:p>
      <text:p text:style-name="Text_20_body">Мосжилинспекция признала действия управдома неправомерными, поскольку действующим законодательством не предусмотрено проведение перерасчета за коммунальные услуги за период, предшествующий дате составления Акта, устанавливающего количество временно проживающих в квартире граждан.</text:p>
      <text:p text:style-name="Text_20_body">Кроме того, документ был составлен с нарушением требований постановления Правительства РФ от 06.05.2011 №354.</text:p>
      <text:p text:style-name="Text_20_body">Инспекция выдала предписание ЖСК «Братск» провести перерасчет платы за услуги водоснабжения исходя из норм потребления на одного проживающего.</text:p>
      <text:p text:style-name="Text_20_body">В результате пенсионерке аннулировали незаконное начисление.</text:p>
      <text:p text:style-name="Text_20_body"><text:line-break/></text:p>
      <text:p text:style-name="Text_20_body">Адрес страницы: <text:a xlink:type="simple" xlink:href="http://sokolniki.mos.ru/utilities-and-landscaping/inform/detail/6549248.html" office:name=""><text:span text:style-name="Definition">http://sokolniki.mos.ru/utilities-and-landscaping/inform/detail/6549248.html</text:span></text:a></text:p>
      <text:p text:style-name="Text_20_body"><text:a xlink:type="simple" xlink:href="http://sokolniki.mos.ru" office:name=""><text:span text:style-name="Definition">Управа района Сокольники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5-17T11:36:07Z</meta:creation-date>
    <dc:date>2023-05-17T11:36:07Z</dc:date>
  </office:meta>
</office:document-meta>
</file>