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одной-из-девятиэтажек-в-гольянове-мосжилинспекция-выявила-и-заставила-управдома-устранить-15-нарушений"/>В одной из девятиэтажек в Гольянове Мосжилинспекция выявила и заставила управдома устранить 15 нарушений<text:bookmark-end text:name="в-одной-из-девятиэтажек-в-гольянове-мосжилинспекция-выявила-и-заставила-управдома-устранить-15-нарушений"/></text:h>
      <text:p text:style-name="First_20_paragraph">25.07.2017</text:p>
      <text:p text:style-name="Text_20_body">Жилищные инспекторы по обращению граждан проверили дом 5 на Хабаровской улице. </text:p>
      <text:p text:style-name="Text_20_body">От жителей девятиэтажного дома в Мосжилинспекцию поступили многочисленные жалобы на ненадлежащее содержание общедомового имущества. </text:p>
      <text:p text:style-name="Text_20_body">При этом управляющая организация игнорировала все заявки жильцов с требованием навести порядок в доме.</text:p>
      <text:p text:style-name="Text_20_body">В ходе проверки сотрудники Мосжилинспекции зафиксировали в подъездах 15 нарушений правил содержания и ремонта жилых домов. </text:p>
      <text:p text:style-name="Text_20_body">В частности, множественные отслоения штукатурного слоя стен, вандальные надписи, следы протечек и неисправность остекления, повреждения ковшей мусоропровода, неудовлетворительное санитарное состояние мусорокамер, грязь на лестничных клетках.</text:p>
      <text:p text:style-name="Text_20_body">Мосжилинспекцией было выдано предписание ГБУ «Жилищник района Гольяново» устранить выявленные нарушения. </text:p>
      <text:p text:style-name="Text_20_body">А также в отношении управляющей организации и ее руководителя были оформлены протоколы об административном правонарушении, предусмотренном ч.1 ст.7.23.3 КоАП РФ.</text:p>
      <text:p text:style-name="Text_20_body">Только после визита Инспекции управдом начал устранять нарушения, которые раньше не хотел замечать.</text:p>
      <text:p text:style-name="Text_20_body">В настоящее время предписание надзорного органа исполнено в полном объеме.</text:p>
      <text:p text:style-name="Text_20_body"><text:line-break/></text:p>
      <text:p text:style-name="Text_20_body">Адрес страницы: <text:a xlink:type="simple" xlink:href="http://sokolniki.mos.ru/utilities-and-landscaping/inform/detail/6549226.html" office:name=""><text:span text:style-name="Definition">http://sokolniki.mos.ru/utilities-and-landscaping/inform/detail/6549226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5T03:50:28Z</meta:creation-date>
    <dc:date>2023-06-25T03:50:28Z</dc:date>
  </office:meta>
</office:document-meta>
</file>