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о-предписанию-мосжилинспекции-жителям-дома-в-сокольниках-возвращено-более-15-миллионов-рублей-переплаченных-за-услугу-содержание-и-ремонт"/>По предписанию Мосжилинспекции жителям дома в Сокольниках возвращено более 1,5 миллионов рублей, переплаченных за услугу «содержание и ремонт»<text:bookmark-end text:name="по-предписанию-мосжилинспекции-жителям-дома-в-сокольниках-возвращено-более-15-миллионов-рублей-переплаченных-за-услугу-содержание-и-ремонт"/></text:h>
      <text:p text:style-name="First_20_paragraph">25.07.2017</text:p>
      <text:p text:style-name="Text_20_body">Житель <text:span text:style-name="T1">дома 16 на улице Матросская Тишина</text:span> пожаловался в Мосжилинспекцию на неправомерное завышение платы за услугу «содержание и ремонт».</text:p>
      <text:p text:style-name="Text_20_body">По обращению жителя Мосжилинспекция провела внеплановую проверку и установила, что указанный шестиэтажный дом 1929 года постройки отнесен к категории «ветхий» <text:span text:style-name="T2">(Постановление Правительства Москвы от 15.04.1997 № 273).</text:span> По информации ТБТИ в 2013 году фактический износ дома составлял 65%.</text:p>
      <text:p text:style-name="Text_20_body">Согласно ежегодным постановлениям Правительства Москвы «Об утверждении цен, ставок и тарифов на жилищно-коммунальные услуги для населения» в домах с износом 60% и более, расчет за услугу «содержание и ремонт» производится по минимальной ставке.</text:p>
      <text:p text:style-name="Text_20_body">Однако управляющая организация при расчете платы за содержание и ремонт не учитывала данный факт и взимала с собственников помещений плату по ставке, соответствующей обычным домам со всеми удобствами.</text:p>
      <text:p text:style-name="Text_20_body">Таким образом, жители переплачивали за квадратный метр почти в два раза больше, чем требовалось.</text:p>
      <text:p text:style-name="Text_20_body">Мосжилинспекция обязала ГБУ «Жилищник района Сокольники» устранить выявленное нарушение в порядке расчета платы за услугу «содержание и ремонт» и провести перерасчет платы, начиная с октября 2013 года.</text:p>
      <text:p text:style-name="Text_20_body">В начале июля управляющая организация отчиталась об исполнении предписания надзорного органа.</text:p>
      <text:p text:style-name="Text_20_body">Жителям дома в общей сложности возвращено <text:span text:style-name="T1">1 млн. 595 тысяч рублей.</text:span></text:p>
      <text:p text:style-name="Text_20_body"><text:line-break/></text:p>
      <text:p text:style-name="Text_20_body">Адрес страницы: <text:a xlink:type="simple" xlink:href="http://sokolniki.mos.ru/utilities-and-landscaping/inform/detail/6549209.html" office:name=""><text:span text:style-name="Definition">http://sokolniki.mos.ru/utilities-and-landscaping/inform/detail/6549209.html</text:span></text:a></text:p>
      <text:p text:style-name="Text_20_body"><text:a xlink:type="simple" xlink:href="http://sokolniki.mos.ru" office:name=""><text:span text:style-name="Definition">Управа района Сокольники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3T16:31:19Z</meta:creation-date>
    <dc:date>2023-06-03T16:31:19Z</dc:date>
  </office:meta>
</office:document-meta>
</file>