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домах-районов-восточное-измайлово-и-соколиная-гора-мосжилинспекция-выявила-и-заставила-устранить-нарушения-в-эксплуатации-лифтов."/>В домах районов Восточное Измайлово и Соколиная гора Мосжилинспекция выявила и заставила устранить нарушения в эксплуатации лифтов.<text:bookmark-end text:name="в-домах-районов-восточное-измайлово-и-соколиная-гора-мосжилинспекция-выявила-и-заставила-устранить-нарушения-в-эксплуатации-лифтов."/></text:h>
      <text:p text:style-name="First_20_paragraph">28.06.2017</text:p>
      <text:p text:style-name="Text_20_body">В рамках подготовки жилищного фонда к предстоящей осенне-зимней эксплуатации при проверке технических паспортов на инженерное оборудование жилищные инспекторы установили, что лифты в домах по адресам:</text:p>
      <text:p text:style-name="Text_20_body">Измайловское шоссе, д. 33, подъезд 1; ул. Щербаковская, д.48 (ОАО «РЭУ №20 района Соколиная гора»), ул. Нижняя Первомайская, д. 46Б, подъезд 2 (ООО «РЭУ 29 района Восточное Измайлово») отработали назначенный срок службы и используются без обязательного технического освидетельствования.</text:p>
      <text:p text:style-name="Text_20_body">Как выяснилось, управляющие организации своевременно не провели освидетельствование четырёх подъемных устройств с целью определения возможности и условий продления сроков их использования.</text:p>
      <text:p text:style-name="Text_20_body">В целях недопущения создания аварийных ситуаций, угрожающих жизни и здоровью граждан, Мосжилинспекция незамедлительно выдала управляющим организациям предписания о приостановлении работы лифтов и проведении в кратчайшие сроки оценки их соответствия.</text:p>
      <text:p text:style-name="Text_20_body">Специализированная организация провела обследование подъемников и выдала заключение, что техническое состояние оборудования допускает дальнейшее его использование при условии соблюдения правил эксплуатации и осуществления периодических обследований.</text:p>
      <text:p text:style-name="Text_20_body">В настоящее время работоспособность лифтов восстановлена.</text:p>
      <text:p text:style-name="Text_20_body"><text:line-break/></text:p>
      <text:p text:style-name="Text_20_body">Адрес страницы: <text:a xlink:type="simple" xlink:href="http://sokolniki.mos.ru/utilities-and-landscaping/inform/detail/6321630.html" office:name=""><text:span text:style-name="Definition">http://sokolniki.mos.ru/utilities-and-landscaping/inform/detail/6321630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2:13Z</meta:creation-date>
    <dc:date>2023-08-01T21:22:13Z</dc:date>
  </office:meta>
</office:document-meta>
</file>