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-требованию-мосжилинспекции-управляющая-организация-отремонтировала-аварийный-карниз-многоквартирного-дома"/>По требованию Мосжилинспекции управляющая организация отремонтировала аварийный карниз многоквартирного дома<text:bookmark-end text:name="по-требованию-мосжилинспекции-управляющая-организация-отремонтировала-аварийный-карниз-многоквартирного-дома"/></text:h>
      <text:p text:style-name="First_20_paragraph">21.06.2017</text:p>
      <text:p text:style-name="Text_20_body">В феврале текущего года жилищные инспекторы при осмотре дома 80 на Первомайской улице выявили ненадлежащее техническое состояние элемента фасада.</text:p>
      <text:p text:style-name="Text_20_body">В четырёхэтажном доме обрушился участок карниза, оголив кирпичную кладку.</text:p>
      <text:p text:style-name="Text_20_body">Мосжилинспекция незамедлительно выдала управляющей организации предписание на выполнение охранно-поддерживающих мероприятий и проведение ремонта поврежденного участка карниза при наступлении благоприятных погодных условий.</text:p>
      <text:p text:style-name="Text_20_body">Через три месяца в ходе контрольной проверки было установлено, что управляющая организация проигнорировала требование надзорного органа.</text:p>
      <text:p text:style-name="Text_20_body">Только после оформления протокола об административном правонарушении, предусмотренном ч.24 ст. 19.5 КоАП РФ, управдом провел ремонтные работы на аварийном участке карниза.</text:p>
      <text:p text:style-name="Text_20_body">В настоящее время карниз не представляет угрозы жителям многоквартирного дома.</text:p>
      <text:p text:style-name="Text_20_body"><text:line-break/></text:p>
      <text:p text:style-name="Text_20_body">Адрес страницы: <text:a xlink:type="simple" xlink:href="http://sokolniki.mos.ru/utilities-and-landscaping/inform/detail/6257285.html" office:name=""><text:span text:style-name="Definition">http://sokolniki.mos.ru/utilities-and-landscaping/inform/detail/6257285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1T21:22:15Z</meta:creation-date>
    <dc:date>2023-08-01T21:22:15Z</dc:date>
  </office:meta>
</office:document-meta>
</file>