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ерепланировке-нежилого-встроено-пристроенного-помещения-расположенного-на-первом-этаже"/>О перепланировке нежилого встроено-пристроенного помещения, расположенного на первом этаже<text:bookmark-end text:name="о-перепланировке-нежилого-встроено-пристроенного-помещения-расположенного-на-первом-этаже"/></text:h>
      <text:p text:style-name="First_20_paragraph">19.06.2017</text:p>
      <text:p text:style-name="Text_20_body">Жилищной инспекцией по Восточному административному округу рассмотрено коллективное обращение жителей дома 11 корпус 3 по Уссурийской улице от 15.05.2017 № ГР-04-5523/17 по вопросу перепланировки нежилого встроено-пристроенного помещения, расположенного на первом этаже по вышеуказанному адресу.</text:p>
      <text:p text:style-name="Text_20_body">Жилой дом 1972 года постройки, 14 этажный, серии И-209А, находится под управлением управляющей организацией ГБУ «Жилищник района Гольяново».</text:p>
      <text:p text:style-name="Text_20_body">Данное нежилое помещение принадлежит на праве собственности Акционерному обществу «Столичные аптеки».</text:p>
      <text:p text:style-name="Text_20_body">По согласованию с прокуратурой Восточного административного округа 30.05.2017 проведена внеплановая выездная проверка фактов, изложенных в обращении.</text:p>
      <text:p text:style-name="Text_20_body">В ходе проверки установлено, что в нежилом помещении №II произведен демонтаж перегородок с дверными проемами, выполнено устройство проема в несущей стене, выполнено устройство пандуса и ступеней, выполнено устройство остекленных перегородок с раздвижными дверьми, выполнен демонтаж вентиляционных коробов, выполнено изменение облика фасада дома, выполнено устройство дверного проема в наружной стене.</text:p>
      <text:p text:style-name="Text_20_body">Разрешительная документация на проведенные работы отсутствует.</text:p>
      <text:p text:style-name="Text_20_body">По результатам проверки составлен акт, Акционерному обществу «Столичные аптеки» выдано предписание на приведение нежилого помещения по вышеуказанному адресу в соответствии с технической документацией территориального бюро технической инвентаризации, либо согласовать ранее произведенную перепланировку в установленном законом порядке.</text:p>
      <text:p text:style-name="Text_20_body">В отношении Акционерного общества «Столичные аптеки» составлен протокол об административном правонарушении предусмотренном статьей 9.12 Кодекса города Москвы об административных правонарушениях.</text:p>
      <text:p text:style-name="Text_20_body"><text:span text:style-name="T1">Начальник ЖИ по ВАО А.С.Кадесников</text:span></text:p>
      <text:p text:style-name="Text_20_body"><text:line-break/></text:p>
      <text:p text:style-name="Text_20_body">Адрес страницы: <text:a xlink:type="simple" xlink:href="http://sokolniki.mos.ru/utilities-and-landscaping/inform/detail/6240012.html" office:name=""><text:span text:style-name="Definition">http://sokolniki.mos.ru/utilities-and-landscaping/inform/detail/624001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2:16Z</meta:creation-date>
    <dc:date>2023-08-01T21:22:16Z</dc:date>
  </office:meta>
</office:document-meta>
</file>