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жилинспекция-заставила-управляющую-организацию-в-районе-гольяново-устранить-33-нарушения"/>Мосжилинспекция заставила управляющую организацию в районе Гольяново устранить 33 нарушения<text:bookmark-end text:name="мосжилинспекция-заставила-управляющую-организацию-в-районе-гольяново-устранить-33-нарушения"/></text:h>
      <text:p text:style-name="First_20_paragraph">18.05.2017</text:p>
      <text:p text:style-name="Text_20_body">Мосжилинспекция выявила 33 нарушения в содержании дома 5 на Уссурийской улице.</text:p>
      <text:p text:style-name="Text_20_body">По обращению жителя жилищные инспекторы внепланово проверили состояние общедомового имущества.</text:p>
      <text:p text:style-name="Text_20_body">В ходе проверки четырнадцатиэтажного дома факты, изложенные в сообщении, подтвердились. </text:p>
      <text:p text:style-name="Text_20_body">Сотрудники Мосжилинспекции зафиксировали многочисленные нарушения Правил и норм технической эксплуатации жилищного фонда, (утвержденные Постановлением Правительства РФ от 03.04.2013 № 290 «О минимальном перечне услуг и работ, необходимых для обеспечения надлежащего содержания общего имущества в многоквартирном доме и порядке их оказания и выполнения», Постановлением Госстроя РФ от 27.09.2003 №170 «Об утверждении правил и норм технической эксплуатации жилищного фонда»).</text:p>
      <text:p text:style-name="Text_20_body">В частности, в подвале обнаружена сырость из-за негерметичности трубопровода системы канализации, кроме того, нарушена теплоизоляция трубопровода ГВС, в подъезде выявлены: неисправность тамбурной двери и оконных блоков, повреждение металлической обшивки шахты лифты и антисанитария мусорокамеры, на кровле - хаотичное расположение проводов слаботочных сетей, а также отсутствие сведений об управляющей организации на информационном стенде и прочее.</text:p>
      <text:p text:style-name="Text_20_body">Мосжилинспекция выдала ГБУ «Жилищник района Гольяново» предписание на устранение 33 выявленных нарушений.</text:p>
      <text:p text:style-name="Text_20_body">Кроме того, в отношении управляющей организации и ее руководителя были оформлены протоколы об административном правонарушении, предусмотренном ч.2 ст. 14.1.3 КоАП РФ.</text:p>
      <text:p text:style-name="Text_20_body">По решению суда нерадивым управленцам придется выплатить в общей сложности 300 тысяч рублей штрафа (юр.лицу -250 тыс.рублей, должностному лицу – 50 тыс.рублей).</text:p>
      <text:p text:style-name="Text_20_body">В настоящее время управляющая организация выполнила требования надзорного органа, устранив все нарушения.</text:p>
      <text:p text:style-name="Text_20_body"><text:line-break/></text:p>
      <text:p text:style-name="Text_20_body">Адрес страницы: <text:a xlink:type="simple" xlink:href="http://sokolniki.mos.ru/utilities-and-landscaping/inform/detail/5976395.html" office:name=""><text:span text:style-name="Definition">http://sokolniki.mos.ru/utilities-and-landscaping/inform/detail/5976395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2:19Z</meta:creation-date>
    <dc:date>2023-08-01T21:22:19Z</dc:date>
  </office:meta>
</office:document-meta>
</file>