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жилинспекция-заставила-управляющую-организацию-повысить-температуру-горячей-воды-в-многоквартирном-доме-в-сокольниках"/>Мосжилинспекция заставила управляющую организацию повысить температуру горячей воды в многоквартирном доме в Сокольниках<text:bookmark-end text:name="мосжилинспекция-заставила-управляющую-организацию-повысить-температуру-горячей-воды-в-многоквартирном-доме-в-сокольниках"/></text:h>
      <text:p text:style-name="First_20_paragraph">18.05.2017</text:p>
      <text:p text:style-name="Text_20_body">Жилищные инспекторы провели внеплановую выездную проверку по обращению жительницы <text:span text:style-name="T1">дома 24 корпус 2 на улице Олений вал.</text:span></text:p>
      <text:p text:style-name="Text_20_body">Заявитель пожаловался в Мосжилинспекцию на несоответствие температуры горячей воды нормативу.</text:p>
      <text:p text:style-name="Text_20_body">Сотрудники Инспекции провели замеры в точках водоразбора и установили, что температура горячей воды в квартире не превышает 50 ˚С.</text:p>
      <text:p text:style-name="Text_20_body">Согласно требованиям СанПиН 2.1.4.2496-09: температура горячей воды в местах водоразбора независимо от применяемой системы теплоснабжения должна быть не ниже 60°С и не выше 75°С.</text:p>
      <text:p text:style-name="Text_20_body">При этом допускается отклонение температуры горячей воды в ночное время (с 0.00 до 5.00 часов) - не более чем на 5°С; в дневное время (с 5.00 до 00.00 часов) - не более чем на 3°С <text:span text:style-name="T2">(п.5 Приложения 1 Постановления Правительства РФ №354 от 06.05.2011г.).</text:span></text:p>
      <text:p text:style-name="Text_20_body">Мосжилинспекция выдала ГБУ «Жилищник района Сокольники» предписание на восстановление нормативной температуры горячей воды в квартире заявителя.</text:p>
      <text:p text:style-name="Text_20_body">Однако в установленный срок требование надзорного органа управляющая организация не исполнила. В отношении нее Инспекция оформила протокол об административном правонарушении, предусмотренном ч.24 ст.19.5 КоАП РФ.</text:p>
      <text:p text:style-name="Text_20_body">В результате управдом провел работы по наладке и регулировке оборудования системы горячего водоснабжения.</text:p>
      <text:p text:style-name="Text_20_body">В настоящее время температура горячей воды в квартире заявителя нормализована.</text:p>
      <text:p text:style-name="Text_20_body"><text:line-break/></text:p>
      <text:p text:style-name="Text_20_body">Адрес страницы: <text:a xlink:type="simple" xlink:href="http://sokolniki.mos.ru/utilities-and-landscaping/inform/detail/5976391.html" office:name=""><text:span text:style-name="Definition">http://sokolniki.mos.ru/utilities-and-landscaping/inform/detail/597639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2:20Z</meta:creation-date>
    <dc:date>2023-08-01T21:22:20Z</dc:date>
  </office:meta>
</office:document-meta>
</file>