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родская-программа-страхования-жилья"/>Городская программа страхования жилья<text:bookmark-end text:name="городская-программа-страхования-жилья"/></text:h>
      <text:p text:style-name="First_20_paragraph">05.05.2017</text:p>
      <text:p text:style-name="Text_20_body"><text:line-break/></text:p>
      <text:p text:style-name="Text_20_body"><text:line-break/></text:p>
      <text:p text:style-name="Text_20_body">Адрес страницы: <text:a xlink:type="simple" xlink:href="http://sokolniki.mos.ru/utilities-and-landscaping/inform/detail/5848588.html" office:name=""><text:span text:style-name="Definition">http://sokolniki.mos.ru/utilities-and-landscaping/inform/detail/5848588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7T04:57:29Z</meta:creation-date>
    <dc:date>2024-08-27T04:57:29Z</dc:date>
  </office:meta>
</office:document-meta>
</file>