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яющая-организация-района-косино-ухтомский-заплатит-крупный-штраф-за-несоблюдение-лицензионных-требований"/>Управляющая организация района Косино-Ухтомский заплатит крупный штраф за несоблюдение лицензионных требований<text:bookmark-end text:name="управляющая-организация-района-косино-ухтомский-заплатит-крупный-штраф-за-несоблюдение-лицензионных-требований"/></text:h>
      <text:p text:style-name="First_20_paragraph">28.04.2017</text:p>
      <text:p text:style-name="Text_20_body">В ходе проверки по обращению жителя дома 11 на Святозерской улице Мосжилинспекция установила, что ГБУ «Жилищник района Косино-Ухтомский» не в полном объеме раскрыло сведения о своей деятельности на <text:a xlink:type="simple" xlink:href="https://www.reformagkh.ru/" office:name="перейти"><text:span text:style-name="Definition">портале «Реформа ЖКХ»</text:span></text:a>.</text:p>
      <text:p text:style-name="Text_20_body">Управдом утаил от собственников многоквартирного дома информацию о неоднократном привлечении к административной ответственности.</text:p>
      <text:p text:style-name="Text_20_body"><text:span text:style-name="T1">В частности, управляющая организация была оштрафована на 3 тысячи рублей за непредставление информации по запросу Мосжилинспекции (ст.19.7 КоАП РФ), а также на 200 тысяч рублей за не размещение информации в ГИС ЖКХ (ч.24 ст.19.5 КоАП РФ).</text:span></text:p>
      <text:p text:style-name="Text_20_body">Указанные постановления о привлечении к административной ответственности обязательны для раскрытия в соответствии с пп. «к» п.3 Стандарта раскрытия информации, утвержденного постановлением Правительства Российской Федерации от 23.09.2010 №731.</text:p>
      <text:p text:style-name="Text_20_body">Согласно документу, управляющая организация обязана размещать информацию о своей деятельности, включая сведения о случаях привлечения управляющей организации, должностного лица управляющей организации к административной ответственности за нарушения в сфере управления многоквартирным домом с приложением копий документов о применении мер административного воздействия, а также сведения о мерах, принятых для устранения нарушений, повлекших применение административных санкций.</text:p>
      <text:p text:style-name="Text_20_body">Таким образом, факты, изложенные в обращении жителя, подтвердились. Мосжилинспекцией в отношении ГБУ «Жилищник района Косино-Ухтомский» был составлен протокол об административном правонарушении, предусмотренном ч.2 ст.14.1.3 КоАП РФ «<text:span text:style-name="T1">осуществление предпринимательской деятельности по управлению МКД с нарушением лицензионных требований</text:span>».</text:p>
      <text:p text:style-name="Text_20_body">Мировой суд назначил управляющей организации штраф в размере 250 000 рублей.</text:p>
      <text:p text:style-name="Text_20_body">В настоящее время информация по постановлениям суда размещена на портале "Реформа ЖКХ" в полном объеме.</text:p>
      <text:p text:style-name="Text_20_body"><text:line-break/></text:p>
      <text:p text:style-name="Text_20_body">Адрес страницы: <text:a xlink:type="simple" xlink:href="http://sokolniki.mos.ru/utilities-and-landscaping/inform/detail/5767098.html" office:name=""><text:span text:style-name="Definition">http://sokolniki.mos.ru/utilities-and-landscaping/inform/detail/576709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00:27:53Z</meta:creation-date>
    <dc:date>2023-05-17T00:27:53Z</dc:date>
  </office:meta>
</office:document-meta>
</file>