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для-руководителей-предприятий-торговли-района"/>Информация для руководителей предприятий торговли района<text:bookmark-end text:name="информация-для-руководителей-предприятий-торговли-района"/></text:h>
      <text:p text:style-name="First_20_paragraph">26.01.2017</text:p>
      <text:p text:style-name="Text_20_body">В соответствии с Федеральным законом №290-ФЗ "О внесении изменений в Федеральный закон "О применении контрольно-кассовой техники при осуществлении наличных денежных расчетов и (или) расчетов с использованием платежных карт" с 1 февраля 2017 года запланирован первый этап внедрения новой контрольно-кассовой техники в городе Москве.</text:p>
      <text:p text:style-name="Text_20_body"><text:line-break/></text:p>
      <text:p text:style-name="Text_20_body">Адрес страницы: <text:a xlink:type="simple" xlink:href="http://sokolniki.mos.ru/trade-and-services/inform/detail/4773522.html" office:name=""><text:span text:style-name="Definition">http://sokolniki.mos.ru/trade-and-services/inform/detail/4773522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1:29:16Z</meta:creation-date>
    <dc:date>2023-08-01T21:29:16Z</dc:date>
  </office:meta>
</office:document-meta>
</file>