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бирже-торгов-презентуют-объекты-нестационарной-торговли"/>На Бирже торгов презентуют объекты нестационарной торговли<text:bookmark-end text:name="на-бирже-торгов-презентуют-объекты-нестационарной-торговли"/></text:h>
      <text:p text:style-name="First_20_paragraph">31.05.2016</text:p>
      <text:p text:style-name="Text_20_body">Департамент города Москвы по конкурентной политике в рамках проекта Биржа торгов проводит презентацию-семинар, посвященную реализации нестационарных торговых объектов (НТО), расположенных на территории города Москвы.</text:p>
      <text:p text:style-name="Text_20_body">На презентацию выставлены:</text:p>
      <text:p text:style-name="Text_20_body">- Передвижные тележки «Мороженое». Это новое направление в развитии уличной торговли для малых предпринимателей. Тележка представляет собой передвижную конструкцию площадью 2,5 кв. метров, которая представляет собой корпус на колесах с тентом. Начальная цена лотов - от 2,5 тыс. рублей. Победитель получает в пользование тележку и право торговли в ней сроком на 5 лет в сезонном режиме (с 1 мая по 1 октября);</text:p>
      <text:p text:style-name="Text_20_body">- Нестационарные торговые объекты (киоски) с различным функциональным назначением. (Торговые сессии на 09.06.2016 - 27 объектов, на 17.06.2016 - 54 объекта, на 21.06.2016 - 58 объектов, на 29.06.2016 - 50 объектов.);</text:p>
      <text:p text:style-name="Text_20_body">- Нестационарные торговые объекты (киоски и павильоны), расположенные в подуличных переходах станций московского Метрополитена (торговая сессия на 22.06.2016 - 3 объекта).</text:p>
      <text:p text:style-name="Text_20_body">На мероприятии представители профильных органов исполнительной власти города Москвы представят участникам информация об основных технико-экономических характеристиках объектов, выставленных на торги, а также условиях и порядке участия в аукционах, в том числе в электронной форме.</text:p>
      <text:p text:style-name="Text_20_body">Презентация состоится 2 июня 2016 г. в 15 час. 30 мин. Адрес: ул. Макаренко, д.4, стр.1 (ауд. 201).</text:p>
      <text:p text:style-name="Text_20_body">Полная информация о вышеуказанных объектах размещена на официальном Интернет-сайте Департамента: <text:a xlink:type="simple" xlink:href="http://tender.mos.ru/" office:name=""><text:span text:style-name="Definition">tender.mos.ru</text:span></text:a>. и <text:a xlink:type="simple" xlink:href="http://investmoscow.ru/" office:name=""><text:span text:style-name="Definition">investmoscow.ru</text:span></text:a>.</text:p>
      <text:p text:style-name="Text_20_body">Контактное лицо для осуществления взаимодействия по данному вопросу - Долгих Ирина Валерьевна, тел. (495) 957-75-00, доб. 57-116, <text:a xlink:type="simple" xlink:href="mailto:Dolgikhiv@mos.ru" office:name=""><text:span text:style-name="Definition">Dolgikhiv@mos.ru</text:span></text:a>.</text:p>
      <text:p text:style-name="Text_20_body"><text:a xlink:type="simple" xlink:href="/trade-and-services/the-scheme-of-placement-of-seasonal-non-stationary-objects/Торговля_1.pdf" office:name=""><text:span text:style-name="Definition">Перечень передвижных нестационарных торговых объектов </text:span></text:a></text:p>
      <text:p text:style-name="Text_20_body"><text:line-break/></text:p>
      <text:p text:style-name="Text_20_body">Адрес страницы: <text:a xlink:type="simple" xlink:href="http://sokolniki.mos.ru/trade-and-services/inform/detail/3051982.html" office:name=""><text:span text:style-name="Definition">http://sokolniki.mos.ru/trade-and-services/inform/detail/3051982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29:26Z</meta:creation-date>
    <dc:date>2023-08-01T21:29:26Z</dc:date>
  </office:meta>
</office:document-meta>
</file>