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в-период-с-14-по-25-августа-роспотребнадзор-проводит-тематическое-консультирование-граждан-по-вопросам-качества-и-безопасности-детских-товаров-и-школьных-принадлежностей"/>В период с 14 по 25 августа Роспотребнадзор проводит тематическое консультирование граждан по вопросам качества и безопасности детских товаров и школьных принадлежностей<text:bookmark-end text:name="в-период-с-14-по-25-августа-роспотребнадзор-проводит-тематическое-консультирование-граждан-по-вопросам-качества-и-безопасности-детских-товаров-и-школьных-принадлежностей"/></text:h>
      <text:p text:style-name="First_20_paragraph">28.07.2023</text:p>
      <text:p text:style-name="Text_20_body">Управлением Роспотребнадзора по г. Москве в СВАО в период с 14 по 25 августа 2023 года проводится тематическое консультирование граждан по вопросам качества и безопасности детских товаров и школьных принадлежностей.</text:p>
      <text:p text:style-name="Text_20_body">Консультирование по вопросам качества и безопасности детских товаров и школьных принадлежностей проводится по следующим телефонам Управления: 8 (495) 687-40-57; 8 (495) 687-63-60 (понедельник-четверг: c 9:00 до 17:30, пятница c 9:00 до 16:30; обед с 13:00 до 13:45)</text:p>
      <text:p text:style-name="Text_20_body">Кроме того, в случае приобретения продукции ненадлежащего качества, граждане могут обратиться с письменным заявлением в Управление Роспотребнадзора по г. Москве или задать вопросы специалистам по тематике «горячей линии» по следующим телефонам:<text:line-break/>1. круглосуточный телефон «горячей линии» Управления: 8(495)539-36-96.<text:line-break/>2. телефон отдела консультационных услуг для потребителей ФБУЗ «Центр гигиены и эпидемиологии в городе Москве» 8(495) 687-39-61.</text:p>
      <text:p text:style-name="Text_20_body">3. телефон Единого консультационного центра Роспотребнадзора 8 (800) 555-49-43 (звонок бесплатный).</text:p>
      <text:p text:style-name="Text_20_body">Прием письменных обращений граждан осуществляется по адресу: г.Москва, 129626, Графский пер., д. 4, корп. 2,3,4, а также по электронному адресу: <text:a xlink:type="simple" xlink:href="http://petition.rospotrebnadzor.ru/" office:name=""><text:span text:style-name="Definition">http://petition.rospotrebnadzor.ru</text:span></text:a>.</text:p>
      <text:p text:style-name="Text_20_body">По всем поступающим вопросам специалистами будут даны разъяснения.</text:p>
      <text:p text:style-name="Text_20_body"><text:line-break/></text:p>
      <text:p text:style-name="Text_20_body">Адрес страницы: <text:a xlink:type="simple" xlink:href="http://sokolniki.mos.ru/trade-and-services/inform/detail/11741307.html" office:name=""><text:span text:style-name="Definition">http://sokolniki.mos.ru/trade-and-services/inform/detail/11741307.html</text:span></text:a></text:p>
      <text:p text:style-name="Text_20_body"><text:a xlink:type="simple" xlink:href="http://sokolniki.mos.ru" office:name=""><text:span text:style-name="Definition">Управа района Сокольники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8-01T19:57:19Z</meta:creation-date>
    <dc:date>2023-08-01T19:57:19Z</dc:date>
  </office:meta>
</office:document-meta>
</file>