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изнании-недействительными-семи-деклараций-о-соответствии-заявителем-которых-является-ооо-торговый-дом-любимый-кофе"/>О признании недействительными семи деклараций о соответствии, заявителем которых является ООО «Торговый дом «Любимый кофе»<text:bookmark-end text:name="о-признании-недействительными-семи-деклараций-о-соответствии-заявителем-которых-является-ооо-торговый-дом-любимый-кофе"/></text:h>
      <text:p text:style-name="First_20_paragraph">06.07.2023</text:p>
      <text:p text:style-name="Text_20_body"><text:a xlink:type="simple" xlink:href="/второй30.06.2023_01-6922_23_Игнатова_Е.Н._Немерюк_А.А.%20(1).pdf" office:name=""><text:span text:style-name="Definition">о признании недействительными семи деклараций о соответствии, заявителем которых является ООО «Торговый дом «Любимый кофе»</text:span></text:a></text:p>
      <text:p text:style-name="Text_20_body"><text:line-break/></text:p>
      <text:p text:style-name="Text_20_body">Адрес страницы: <text:a xlink:type="simple" xlink:href="http://sokolniki.mos.ru/trade-and-services/inform/detail/11700286.html" office:name=""><text:span text:style-name="Definition">http://sokolniki.mos.ru/trade-and-services/inform/detail/1170028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6T06:50:54Z</meta:creation-date>
    <dc:date>2023-07-06T06:50:54Z</dc:date>
  </office:meta>
</office:document-meta>
</file>