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нь-открытых-дверей-для-предпринимателей-в-управлении-роспотребнадзора-по-г.-москве-08.06.2023г.-с-12.00-до-16.00"/>День открытых дверей для предпринимателей в Управлении Роспотребнадзора по г. Москве 08.06.2023г. с 12.00 до 16.00"<text:bookmark-end text:name="день-открытых-дверей-для-предпринимателей-в-управлении-роспотребнадзора-по-г.-москве-08.06.2023г.-с-12.00-до-16.00"/></text:h>
      <text:p text:style-name="First_20_paragraph">07.06.2023</text:p>
      <text:p text:style-name="Text_20_body"><text:a xlink:type="simple" xlink:href="/06.06.2023_01-5856_23_Андреева_Е.Е._Немерюк_А.А.%20(1).pdf" office:name=""><text:span text:style-name="Definition">День открытых дверей для предпринимателей в Управлении Роспотребнадзора по г. Москве 08.06.2023г. с 12.00</text:span></text:a></text:p>
      <text:p text:style-name="Text_20_body"><text:a xlink:type="simple" xlink:href="#id_7793453068649" office:name=""><text:span text:style-name="Definition">до 16.00"</text:span></text:a></text:p>
      <text:p text:style-name="Text_20_body"><text:line-break/></text:p>
      <text:p text:style-name="Text_20_body">Адрес страницы: <text:a xlink:type="simple" xlink:href="http://sokolniki.mos.ru/trade-and-services/inform/detail/11636896.html" office:name=""><text:span text:style-name="Definition">http://sokolniki.mos.ru/trade-and-services/inform/detail/1163689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18:53:03Z</meta:creation-date>
    <dc:date>2023-06-22T18:53:03Z</dc:date>
  </office:meta>
</office:document-meta>
</file>