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признании-недействительным-сертификата-соответствия-детской-продукции."/>О признании недействительным сертификата соответствия детской продукции.<text:bookmark-end text:name="о-признании-недействительным-сертификата-соответствия-детской-продукции."/></text:h>
      <text:p text:style-name="First_20_paragraph">07.06.2023</text:p>
      <text:p text:style-name="Text_20_body"><text:a xlink:type="simple" xlink:href="/05.06.2023_01-5796_23_Игнатова_Е.Н._Немерюк_А.А.%20(1).pdf" office:name=""><text:span text:style-name="Definition">О признании недействительным сертификата соответствия детской продукции.</text:span></text:a></text:p>
      <text:p text:style-name="Text_20_body"><text:line-break/></text:p>
      <text:p text:style-name="Text_20_body">Адрес страницы: <text:a xlink:type="simple" xlink:href="http://sokolniki.mos.ru/trade-and-services/inform/detail/11635331.html" office:name=""><text:span text:style-name="Definition">http://sokolniki.mos.ru/trade-and-services/inform/detail/11635331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7T10:34:13Z</meta:creation-date>
    <dc:date>2023-06-07T10:34:13Z</dc:date>
  </office:meta>
</office:document-meta>
</file>