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знании-недействительным-деклараций-пищевой-продукции-вырабатываемой-ооо-арика."/>О признании недействительным деклараций пищевой продукции, вырабатываемой ООО "АРИКА".<text:bookmark-end text:name="о-признании-недействительным-деклараций-пищевой-продукции-вырабатываемой-ооо-арика."/></text:h>
      <text:p text:style-name="First_20_paragraph">02.06.2023</text:p>
      <text:p text:style-name="Text_20_body"><text:a xlink:type="simple" xlink:href="/01_06_2023_01_13_6155_23_Зубцов_И_А_Никитюк_А_В_-2-3%20(2).pdf" office:name=""><text:span text:style-name="Definition">О признании недействительным деклараций пищевой продукции, вырабатываемой ООО "АРИКА".</text:span></text:a></text:p>
      <text:p text:style-name="Text_20_body"><text:line-break/></text:p>
      <text:p text:style-name="Text_20_body">Адрес страницы: <text:a xlink:type="simple" xlink:href="http://sokolniki.mos.ru/trade-and-services/inform/detail/11626224.html" office:name=""><text:span text:style-name="Definition">http://sokolniki.mos.ru/trade-and-services/inform/detail/11626224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00:29:40Z</meta:creation-date>
    <dc:date>2023-06-09T00:29:40Z</dc:date>
  </office:meta>
</office:document-meta>
</file>