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пись-на-онлайн-консультирование-по-вопросам-защиты-прав-потребителей"/>Запись на онлайн консультирование по вопросам защиты прав потребителей<text:bookmark-end text:name="запись-на-онлайн-консультирование-по-вопросам-защиты-прав-потребителей"/></text:h>
      <text:p text:style-name="First_20_paragraph">30.09.2021</text:p>
      <text:p text:style-name="Text_20_body"><text:line-break/></text:p>
      <text:p text:style-name="Text_20_body">Адрес страницы: <text:a xlink:type="simple" xlink:href="http://sokolniki.mos.ru/trade-and-services/inform/detail/10286458.html" office:name=""><text:span text:style-name="Definition">http://sokolniki.mos.ru/trade-and-services/inform/detail/10286458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4T07:49:01Z</meta:creation-date>
    <dc:date>2023-05-24T07:49:01Z</dc:date>
  </office:meta>
</office:document-meta>
</file>