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лютанг"/>Блютанг<text:bookmark-end text:name="блютанг"/></text:h>
      <text:p text:style-name="First_20_paragraph">30.07.2024</text:p>
      <text:p text:style-name="Text_20_body"><text:line-break/></text:p>
      <text:p text:style-name="Text_20_body">Адрес страницы: <text:a xlink:type="simple" xlink:href="http://sokolniki.mos.ru/the-state-veterinary-service/domashnie-zhivotnye/detail/12498622.html" office:name=""><text:span text:style-name="Definition">http://sokolniki.mos.ru/the-state-veterinary-service/domashnie-zhivotnye/detail/12498622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2T13:40:47Z</meta:creation-date>
    <dc:date>2024-08-22T13:40:47Z</dc:date>
  </office:meta>
</office:document-meta>
</file>