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убкообразная-энцефалопатия-крупного-рогатого-скота-гэ-крс"/>ГУБКООБРАЗНАЯ ЭНЦЕФАЛОПАТИЯ КРУПНОГО РОГАТОГО СКОТА (ГЭ КРС)<text:bookmark-end text:name="губкообразная-энцефалопатия-крупного-рогатого-скота-гэ-крс"/></text:h>
      <text:p text:style-name="First_20_paragraph">30.07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498584.html" office:name=""><text:span text:style-name="Definition">http://sokolniki.mos.ru/the-state-veterinary-service/domashnie-zhivotnye/detail/12498584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4:15:58Z</meta:creation-date>
    <dc:date>2024-08-22T14:15:58Z</dc:date>
  </office:meta>
</office:document-meta>
</file>