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h text:style-name="Heading_20_3" text:outline-level="3"><text:bookmark-start text:name="бруцеллёз-животных"/>Бруцеллёз животных<text:bookmark-end text:name="бруцеллёз-животных"/></text:h>
      <text:p text:style-name="First_20_paragraph">30.07.2024</text:p>
      <text:list text:style-name="L1">
        <text:list-item>
  </text:list-item>
      </text:list>
      <text:p text:style-name="First_20_paragraph"><text:line-break/></text:p>
      <text:p text:style-name="Text_20_body">Адрес страницы: <text:a xlink:type="simple" xlink:href="http://sokolniki.mos.ru/the-state-veterinary-service/domashnie-zhivotnye/detail/12498582.html" office:name=""><text:span text:style-name="Definition">http://sokolniki.mos.ru/the-state-veterinary-service/domashnie-zhivotnye/detail/1249858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3:55:43Z</meta:creation-date>
    <dc:date>2024-08-13T03:55:43Z</dc:date>
  </office:meta>
</office:document-meta>
</file>