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йкоз-крупного-рогатого-скота"/>Лейкоз крупного рогатого скота<text:bookmark-end text:name="лейкоз-крупного-рогатого-скота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581.html" office:name=""><text:span text:style-name="Definition">http://sokolniki.mos.ru/the-state-veterinary-service/domashnie-zhivotnye/detail/1249858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5:49:17Z</meta:creation-date>
    <dc:date>2024-08-22T15:49:17Z</dc:date>
  </office:meta>
</office:document-meta>
</file>